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1000*"/>
    </style:style>
    <style:style style:family="table-column" style:name="table2.tg1.col1">
      <style:table-column-properties style:rel-column-width="1950*"/>
    </style:style>
    <style:style style:family="table-column" style:name="table2.tg1.col2">
      <style:table-column-properties style:rel-column-width="11000*"/>
    </style:style>
    <style:style style:family="table-column" style:name="table3.tg1.col1">
      <style:table-column-properties style:rel-column-width="2950*"/>
    </style:style>
    <style:style style:family="table-column" style:name="table3.tg1.col2">
      <style:table-column-properties style:rel-column-width="10000*"/>
    </style:style>
    <style:style style:family="table-column" style:name="table4.tg1.col1">
      <style:table-column-properties style:rel-column-width="950*"/>
    </style:style>
    <style:style style:family="table-column" style:name="table4.tg1.col2">
      <style:table-column-properties style:rel-column-width="12000*"/>
    </style:style>
    <style:style style:family="table-column" style:name="table5.tg1.col1">
      <style:table-column-properties style:rel-column-width="950*"/>
    </style:style>
    <style:style style:family="table-column" style:name="table5.tg1.col2">
      <style:table-column-properties style:rel-column-width="3300*"/>
    </style:style>
    <style:style style:family="table-column" style:name="table5.tg1.col3">
      <style:table-column-properties style:rel-column-width="7000*"/>
    </style:style>
    <style:style style:family="table-column" style:name="table5.tg1.col4">
      <style:table-column-properties style:rel-column-width="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2, nr. IENM/BSK-2012/21444, houdende vaststelling van de eisen voor de praktijkexamens voor de rijbewijscategorieën D1, E bij D1, D en E bij D (Regeling eisen praktijkexamens rijbewijscategorieën D1, E bij D1, D en E bij D)</text:h>
      <text:p text:style-name="ifm_p_mt.3.7mm_ifm">De Minister van Infrastructuur en Milieu,</text:p>
      <text:p text:style-name="ifm_p_mt.3.7mm_ifm">Gelet op richtlijn nr. 2006/126/EG van het Europees Parlement en de Raad van de Europese Unie van 20 december 2006 betreffende het rijbewijs (PbEU L 403) en artikel 111, vierde lid, van de Wegenverkeerswet 1994;</text:p>
      <text:p text:style-name="ifm_p_mt.3.7mm_indent.0mm_ifm">Besluit:</text:p>
      <text:h text:style-name="ifm_p_font.italic_mt.5.08mm_page.keep-with-next_ifm" text:outline-level="3">§<text:s/>1.<text:s/>Eisen voor de praktijkexamens voor rijbewijscategorie D1 en E bij D1</text:h>
      <text:h text:style-name="ifm_p_font.bold_mt.5.08mm_page.keep-with-next_ifm" text:outline-level="2">Artikel<text:s/>1<text:s/></text:h>
      <text:p text:style-name="ifm_p_mt.4.23mm_ifm">De eisen waaraan de aanvrager van het praktijkexamen voor de rijbewijscategorie D1 en E bij D1 voldoet, zijn nader uitgewerkt in de bij deze regeling behorende bijlage, Toetsmatrijs praktijkexamen D1, E bij D1, D en E bij D.</text:p>
      <text:h text:style-name="ifm_p_font.italic_mt.5.08mm_page.keep-with-next_ifm" text:outline-level="3">§<text:s/>2.<text:s/>Eisen voor de praktijkexamens voor rijbewijscategorie D en E bij D</text:h>
      <text:h text:style-name="ifm_p_font.bold_mt.5.08mm_page.keep-with-next_ifm" text:outline-level="2">Artikel<text:s/>2<text:s/></text:h>
      <text:p text:style-name="ifm_p_mt.4.23mm_ifm">De eisen waaraan de aanvrager van het praktijkexamen voor de rijbewijscategorie D en E bij D voldoet, zijn nader uitgewerkt in de bij deze regeling behorende bijlage Toetsmatrijs praktijkexamen D1, E bij D1, D en E bij D.</text:p>
      <text:h text:style-name="ifm_p_font.italic_mt.5.08mm_page.keep-with-next_ifm" text:outline-level="3">§<text:s/>3.<text:s/>Overige bepalingen</text:h>
      <text:h text:style-name="ifm_p_font.bold_mt.5.08mm_page.keep-with-next_ifm" text:outline-level="2">Artikel<text:s/>3<text:s/></text:h>
      <text:p text:style-name="ifm_p_mt.4.23mm_ifm">Het CBR draagt er zorg voor dat het resultaat van het examen aan de aanvrager bekend wordt gemaakt. Bij een onvoldoende examen wordt tevens aangegeven aan welke exameneisen de aanvrager niet heeft voldaan.</text:p>
      <text:h text:style-name="ifm_p_font.bold_mt.5.08mm_page.keep-with-next_ifm" text:outline-level="2">Artikel<text:s/>4<text:s/></text:h>
      <text:p text:style-name="ifm_p_font.roman_mt.4.23mm_ifm">De Regeling eisen praktijkexamens rijbewijscategorieën D en E bij D wordt ingetrokken.</text:p>
      <text:h text:style-name="ifm_p_font.bold_mt.5.08mm_page.keep-with-next_ifm" text:outline-level="2">Artikel<text:s/>5<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6<text:s/></text:h>
      <text:p text:style-name="ifm_p_mt.4.23mm_ifm">Deze regeling wordt aangehaald als: Regeling eisen praktijkexamens rijbewijscategorieën D1, E bij D1, D en E bij D.</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BIJLAGE BIJ DE ARTIKELEN 1 EN 2 VAN DE REGELING EISEN PRAKTIJKEXAMENS RIJBEWIJSCATEGORIEËN D1, E BIJ D1, D EN E BIJ D</text:h>
      <text:h text:style-name="ifm_p_font.bold_mt.5.08mm_page.keep-with-next_ifm" text:outline-level="4">Eind- en toetstermen voor het praktijk-examen rijbewijs voor categorie D1, E bij D1, D en E bij D</text:h>
      <table:table table:style-name="ifm_table_pgwide.1_mt.4.23mm_ifm">
        <table:table-column table:style-name="table1.tg1.col1"/>
        <table:table-column table:style-name="table1.tg1.col2"/>
        <table:table-row>
          <table:table-cell table:style-name="table.cell.border-top.border-bottom.border-left.padding-top.top.pleft.pright">
            <text:p text:style-name="text.cell.7.left"><text:span text:style-name="ifm_span_font.bold_mt.4.23mm_ifm">Opgesteld door:</text:span></text:p>
          </table:table-cell>
          <table:table-cell table:style-name="table.cell.border-top.border-bottom.border-right.padding-top.top.pleft.pright">
            <text:p text:style-name="text.cell.7.left"><text:span text:style-name="ifm_span_font.bold_ifm">CCV</text:span></text:p>
          </table:table-cell>
        </table:table-row>
      </table:table>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Naam: </text:p>
          </table:table-cell>
          <table:table-cell table:style-name="table.cell.border-top.border-bottom.border-right.padding-top.top.pleft.pright">
            <text:p text:style-name="text.cell.7.left">Praktijk D1/D1E/D en DE</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oelichting op tabel met afbakening</text:p>
          </table:table-cell>
          <table:table-cell table:style-name="table.cell.border-top.border-bottom.border-right.padding-top.top.pleft.pright">
            <text:p text:style-name="text.cell.7.left">Tax = Taxonomiecode R = Reproductieve vaardigheid   P = Productieve vaardigheid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7, 8.1.8 richtlijn 2000/5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deel 2, paragraaf 2.2, pagina 13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5 richtlijn 2003/59/EG) (8.1.9, 8.3, 8.3.1, 8.3.2, 8.3.3, 8.3.4, 8.3.5, 8.3.6 richtlijn 2000/5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4 richtlijn 2000/5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4, 1.5, 1.6 richtlijn 2003/59/EG 93.1 richtlijn 2000/5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richtlijn 2000/56/E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Eindtermen/toetstermen:</text:p>
            </table:table-cell>
            <table:table-cell table:style-name="table.cell.border-top.border-bottom.border-right.padding-top.bottom.pleft.pright">
              <text:p text:style-name="text.cell.7.left">Afbakening:</text:p>
            </table:table-cell>
            <table:table-cell table:style-name="table.cell.border-top.border-bottom.border-right.padding-top.bottom.pleft.pright">
              <text:p text:style-name="text.cell.7.left">Taxonomie code:</text:p>
            </table:table-cell>
          </table:table-row>
        </table:table-header-rows>
        <table:table-row>
          <table:table-cell table:style-name="table.cell.border-bottom.border-left.border-right.padding-top.top.pleft.pright" table:number-columns-spanned="4">
            <text:p text:style-name="text.cell.7.left"><text:span text:style-name="ifm_span_font.bold_ifm">Rijklaar controle (8.1, 8.1.1, 8.1.2, 8.1.3, 8.1.4, 8.1.5, 8.1.7, 8.1.8 richtlijn 2000/56/EG)</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Voertuigdocumenten controleren</text:p>
          </table:table-cell>
          <table:table-cell table:style-name="table.cell.border-bottom.border-right.padding-top.top.pleft.pright">
            <text:p text:style-name="text.cell.7.left">De kandidaat is in staat om voor uitvoering van een rit de voertuigdocumenten te controleren en te vertalen naar praktisch gebruik:</text:p>
            <text:p text:style-name="text.cell.7.left">– kentekenbewijs;</text:p>
            <text:p text:style-name="text.cell.7.left">– APK-bewijs.</text:p>
            <text:p text:style-name="text.cell.7.left">– logboek airco</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uitenzijde voertuig controleren</text:p>
          </table:table-cell>
          <table:table-cell table:style-name="table.cell.border-bottom.border-right.padding-top.top.pleft.pright">
            <text:p text:style-name="text.cell.7.left">De kandidaat is in staat om steekproefsgewijs visueel verschillende controles aan de buitenzijde van het voertuig uit te voeren gericht op een veilig weggebruik.</text:p>
            <text:p text:style-name="text.cell.7.left">
                              <text:span text:style-name="ifm_span_font.italic_ifm">Algemene staat van het voertuig:</text:span>
                           </text:p>
            <text:p text:style-name="text.cell.7.left">– stand van het voertuig;</text:p>
            <text:p text:style-name="text.cell.7.left">– lekkages;</text:p>
            <text:p text:style-name="text.cell.7.left">– controle onder het voertuig;</text:p>
            <text:p text:style-name="text.cell.7.left">– schade;</text:p>
            <text:p text:style-name="text.cell.7.left">– goede bevestiging van voertuigonderdelen;</text:p>
            <text:p text:style-name="text.cell.7.left">– carrosserie;</text:p>
            <text:p text:style-name="text.cell.7.left">– goede sluiting deuren/luiken</text:p>
            <text:p text:style-name="text.cell.7.left">
                              <text:span text:style-name="ifm_span_font.italic_ifm">Bij de wielen/banden:</text:span>
                           </text:p>
            <text:p text:style-name="text.cell.7.left">– staat/profiel van de banden;</text:p>
            <text:p text:style-name="text.cell.7.left">– bandenspanning;</text:p>
            <text:p text:style-name="text.cell.7.left">– vastzitten van de wielmoeren;</text:p>
            <text:p text:style-name="text.cell.7.left">– aanwezigheid van spatschermen;</text:p>
            <text:p text:style-name="text.cell.7.left">– de wielophanging en vering.</text:p>
            <text:p text:style-name="text.cell.7.left">
                              <text:span text:style-name="ifm_span_font.italic_ifm">Bij verlichting:</text:span>
                           </text:p>
            <text:p text:style-name="text.cell.7.left">– goede staat en werking van de wettelijke verlichtingen/reflectie.</text:p>
            <text:p text:style-name="text.cell.7.left">
                              <text:span text:style-name="ifm_span_font.italic_ifm">Bij de ruiten:</text:span>
                           </text:p>
            <text:p text:style-name="text.cell.7.left">– voorruit en zijruiten (schoon, geen barst in zichtveld bestuurder);</text:p>
            <text:p text:style-name="text.cell.7.left">– goede staat en werking van de ruitenwissers.</text:p>
            <text:p text:style-name="text.cell.7.left">
                              <text:span text:style-name="ifm_span_font.italic_ifm">Koppelmechanisme (alleen bij DE):</text:span>
                           </text:p>
            <text:p text:style-name="text.cell.7.left">– het koppelmechanisme controleren;</text:p>
            <text:p text:style-name="text.cell.7.left">– de lucht- electro- en ABS-verbindingen controler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loeistoffen controleren en aanvullen</text:p>
          </table:table-cell>
          <table:table-cell table:style-name="table.cell.border-bottom.border-right.padding-top.top.pleft.pright">
            <text:p text:style-name="text.cell.7.left">De kandidaat is in staat steekproefsgewijs te controleren of er voldoende vloeistoffen aanwezig zijn in de reservoirs van:</text:p>
            <text:p text:style-name="text.cell.7.left">– de motorolie;</text:p>
            <text:p text:style-name="text.cell.7.left">– de koelvloeistof;</text:p>
            <text:p text:style-name="text.cell.7.left">– de ruitenwisservloeistof;</text:p>
            <text:p text:style-name="text.cell.7.left">– de koppelingsvloeistof;</text:p>
            <text:p text:style-name="text.cell.7.left">– de accu;</text:p>
            <text:p text:style-name="text.cell.7.left">– de stuurinrichting;</text:p>
            <text:p text:style-name="text.cell.7.left">– de centrale vetsmering;</text:p>
            <text:p text:style-name="text.cell.7.left">– het brandstofsysteem.</text:p>
            <text:p text:style-name="text.cell.7.left">– het reservoir van de hydropomp</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innenzijde voertuig controleren</text:p>
          </table:table-cell>
          <table:table-cell table:style-name="table.cell.border-bottom.border-right.padding-top.top.pleft.pright">
            <text:p text:style-name="text.cell.7.left">De kandidaat is in staat om steekproefsgewijs visueel verschillende controles aan de binnenzijde van het voertuig uit te voeren:</text:p>
            <text:p text:style-name="text.cell.7.left">– interpretatie dashboardinformatie;</text:p>
            <text:p text:style-name="text.cell.7.left">– simulatie wat te doen bij het branden van waarschuwingslampje(s)</text:p>
            <text:p text:style-name="text.cell.7.left">– bediening van de claxon;</text:p>
            <text:p text:style-name="text.cell.7.left">– bediening van de tachograaf;</text:p>
            <text:p text:style-name="text.cell.7.left">– stand van de luchtdrukmeters;</text:p>
            <text:p text:style-name="text.cell.7.left">– werking van het remsysteem door middel van de remproef;</text:p>
            <text:p text:style-name="text.cell.7.left">– aanwezigheid en werking nooduitgangen;</text:p>
            <text:p text:style-name="text.cell.7.left">– aanwezigheid voldoende EHBO-benodigdheden;</text:p>
            <text:p text:style-name="text.cell.7.left">– brandblussers en andere veiligheidsvoorzieningen;</text:p>
            <text:p text:style-name="text.cell.7.left">– controle op de staat van het interieur.</text:p>
            <text:p text:style-name="text.cell.7.left">– Controle op de juiste werking van de gordels op passagierszitplaats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et voertuig rijklaar maken</text:p>
          </table:table-cell>
          <table:table-cell table:style-name="table.cell.border-bottom.border-right.padding-top.top.pleft.pright">
            <text:p text:style-name="text.cell.7.left">De kandidaat is in staat om voor uitvoering van een rit het voertuig rijklaar te maken door juist afstellen van:</text:p>
            <text:p text:style-name="text.cell.7.left">– de stoel;</text:p>
            <text:p text:style-name="text.cell.7.left">– de spiegels;</text:p>
            <text:p text:style-name="text.cell.7.left">– de hoofdsteun;</text:p>
            <text:p text:style-name="text.cell.7.left">– het stuur;</text:p>
            <text:p text:style-name="text.cell.7.left">– eventueel aanwezige zichtsystem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columns-spanned="4">
            <text:p text:style-name="text.cell.7.left"><text:span text:style-name="ifm_span_font.bold_ifm">Professioneel rijgedrag (1.3,deel 2, paragraaf 2.2, pagina 13 richtlijn 2003/59/EG)</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Professioneel rijgedrag toepassen volgens de principes van ‘Het Nieuwe Rijden’</text:p>
          </table:table-cell>
          <table:table-cell table:style-name="table.cell.border-bottom.border-right.padding-top.top.pleft.pright">
            <text:p text:style-name="text.cell.7.left">De kandidaat is in staat om tijdens de rit de principes van het professioneel rijgedrag toe te passen:</text:p>
            <text:p text:style-name="text.cell.7.left">– starten zonder gas geven;</text:p>
            <text:p text:style-name="text.cell.7.left">– wijze van accelereren en schakelen (zo vroeg mogelijk naar een hogere versnelling, rekening houdend met een zo optimaal mogelijk toerental);</text:p>
            <text:p text:style-name="text.cell.7.left">– rijden met een gelijkmatige snelheid;</text:p>
            <text:p text:style-name="text.cell.7.left">– voldoende afstand bewaren ten opzichte van medeweggebruikers;</text:p>
            <text:p text:style-name="text.cell.7.left">– anticiperen op verkeersontwikkelingen;</text:p>
            <text:p text:style-name="text.cell.7.left">– wijze van vertragen (uitrollen in de versnelling, gebruik maken van het rolvermogen van het voertuig);</text:p>
            <text:p text:style-name="text.cell.7.left">– het gebruik van hulpremsystemen</text:p>
            <text:p text:style-name="text.cell.7.left">– comfortabel rijden met passagi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columns-spanned="4">
            <text:p text:style-name="text.cell.7.left"><text:span text:style-name="ifm_span_font.bold_ifm">Verkeersgedrag tijdens een rit (1.5 richtlijn 2003/59/EG) (8.1.9, 8.3, 8.3.1, 8.3.2, 8.3.3, 8.3.4, 8.3.5, 8.3.6 richtlijn 2000/56/EG)</text:span></text:p>
          </table:table-cell>
        </table:table-row>
        <table:table-row>
          <table:table-cell table:style-name="table.cell.border-left.border-right.padding-top.top.pleft.pright">
            <text:p text:style-name="text.cell.7.left">3.1</text:p>
          </table:table-cell>
          <table:table-cell table:style-name="table.cell.border-right.padding-top.top.pleft.pright">
            <text:p text:style-name="text.cell.7.left">Veilig verkeersgedrag</text:p>
          </table:table-cell>
          <table:table-cell table:style-name="table.cell.border-right.padding-top.top.pleft.pright">
            <text:p text:style-name="text.cell.7.left">De kandidaat is in staat om tijdens een rit veilig verkeersgedrag te tonen.</text:p>
            <text:p text:style-name="text.cell.7.left">
                              <text:span text:style-name="ifm_span_font.italic_ifm">Verkeersgedrag tijdens het wegrijden</text:span>
                           </text:p>
            <text:p text:style-name="text.cell.7.left">De kandidaat is in staat veilig weg te rijden:</text:p>
            <text:p text:style-name="text.cell.7.left">– na een stop in en buiten het verkeer.</text:p>
            <text:p text:style-name="text.cell.7.left">
                              <text:span text:style-name="ifm_span_font.italic_ifm">Verkeersgedrag tijdens het rijden op de weg</text:span>
                           </text:p>
            <text:p text:style-name="text.cell.7.left">De kandidaat is in staat om op de weg veilig verkeersgedrag te tonen tijdens:</text:p>
            <text:p text:style-name="text.cell.7.left">– het rijden op rechte weggedeelten;</text:p>
            <text:p text:style-name="text.cell.7.left">– het rijden van bochten in het wegverloop;</text:p>
            <text:p text:style-name="text.cell.7.left">– het naderen en passeren van kruispunten;</text:p>
            <text:p text:style-name="text.cell.7.left">– het afslaan;</text:p>
            <text:p text:style-name="text.cell.7.left">– het in- en uitvoegen;</text:p>
            <text:p text:style-name="text.cell.7.left">– het inhalen en voorbijgaan;</text:p>
            <text:p text:style-name="text.cell.7.left">– tegemoetkomen en ingehaald worden;</text:p>
            <text:p text:style-name="text.cell.7.left">– het wisselen van rijstrook en andere zijdelingse verplaatsingen.</text:p>
          </table:table-cell>
          <table:table-cell table:style-name="table.cell.border-right.padding-top.top.pleft.pright">
            <text:p text:style-name="text.cell.7.left">R</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ext:span text:style-name="ifm_span_font.italic_ifm">Verkeersgedrag bij bijzondere weggedeelten</text:span>
                           </text:p>
            <text:p text:style-name="text.cell.7.left">De kandidaat is in staat om bij bijzondere weggedeelten veilig verkeersgedrag te vertonen tijdens:</text:p>
            <text:p text:style-name="text.cell.7.left">– het wegrijden vanuit/inrijden van een in- en uitrit;</text:p>
            <text:p text:style-name="text.cell.7.left">– het rijden op een erf;</text:p>
            <text:p text:style-name="text.cell.7.left">– het naderen en oversteken van spoorwegovergangen;</text:p>
            <text:p text:style-name="text.cell.7.left">– het naderen en passeren van (voetgangers)oversteekplaatsen;</text:p>
            <text:p text:style-name="text.cell.7.left">– het naderen en passeren van tram- en bushaltes;</text:p>
            <text:p text:style-name="text.cell.7.left">– het naderen en passeren van rotondes;</text:p>
            <text:p text:style-name="text.cell.7.left">– het rijden van stijgende en/of dalende wegen over een langere afstand (indien mogelijk);</text:p>
            <text:p text:style-name="text.cell.7.left">– het rijden door tunnels.</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Algemeen verkeersgedrag</text:p>
          </table:table-cell>
          <table:table-cell table:style-name="table.cell.border-bottom.border-right.padding-top.top.pleft.pright">
            <text:p text:style-name="text.cell.7.left">Tijdens de rit laat de kandidaat zien te beschikken over een defensieve en sociale rijstijl:</text:p>
            <text:p text:style-name="text.cell.7.left">– rekening houden met de belangen van medeweggebruikers en het comfort van passagiers;</text:p>
            <text:p text:style-name="text.cell.7.left">– anticiperen op verkeersontwikkelingen;</text:p>
            <text:p text:style-name="text.cell.7.left">– positieve communicatie met medeweggebruikers.</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ijkgedrag</text:p>
          </table:table-cell>
          <table:table-cell table:style-name="table.cell.border-bottom.border-right.padding-top.top.pleft.pright">
            <text:p text:style-name="text.cell.7.left">De kandidaat laat tijdens de rit zien te beschikken over juist en functioneel kijkgedrag gericht op actief waarnemen van de verkeerssituatie:</text:p>
            <text:p text:style-name="text.cell.7.left">– rondom het voertuig kijken;</text:p>
            <text:p text:style-name="text.cell.7.left">– gebruik maken van aanwezige zichtsystemen (spiegels/camera’s/e.d) zowel binnen als buiten de bus;</text:p>
            <text:p text:style-name="text.cell.7.left">– dichtbij kijken;</text:p>
            <text:p text:style-name="text.cell.7.left">– ver weg kijk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oute uitzetten en rijden</text:p>
          </table:table-cell>
          <table:table-cell table:style-name="table.cell.border-bottom.border-right.padding-top.top.pleft.pright">
            <text:p text:style-name="text.cell.7.left">De kandidaat is in staat om:</text:p>
            <text:p text:style-name="text.cell.7.left">– op basis van een ritopdracht een route uit te zetten met gebruik van hulpmiddelen (navigatieapparatuur, plattegrond en/of stratenboek);</text:p>
            <text:p text:style-name="text.cell.7.left">– een route te rijden met gebruik van hulpmiddelen (navigatieapparatuur, plattegrond en/of stratenboek) zodanig dat dit geen gevaar of onnodige hinder voor het overige verkeer oplevert.</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columns-spanned="4">
            <text:p text:style-name="text.cell.7.left"><text:span text:style-name="ifm_span_font.bold_ifm">Bijzondere verrichtingen (8.2, 8,2.1, 8.2.2, 8.2.4 richtlijn 2000/56/EG)</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ijzondere verrichtingen uitvoeren (D en DE)</text:p>
          </table:table-cell>
          <table:table-cell table:style-name="table.cell.border-bottom.border-right.padding-top.top.pleft.pright">
            <text:p text:style-name="text.cell.7.left">De kandidaat is in staat de volgende bijzondere verrichtingen uit te voeren:</text:p>
            <text:p text:style-name="text.cell.7.left">– recht achteruitrijden;</text:p>
            <text:p text:style-name="text.cell.7.left">– achteruitrijden van een aangegeven bocht;</text:p>
            <text:p text:style-name="text.cell.7.left">– keren;</text:p>
            <text:p text:style-name="text.cell.7.left">– hellingproef;</text:p>
            <text:p text:style-name="text.cell.7.left">– stoppen om passagiers te laten in- en/of uitstappen.</text:p>
            <text:p text:style-name="text.cell.7.left">Tijdens de bijzondere verrichting is de kandidaat in staat rekening te houden met de verkeersveiligheid.</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zondere verrichtingen uitvoeren (alleen voor DE)</text:p>
          </table:table-cell>
          <table:table-cell table:style-name="table.cell.border-bottom.border-right.padding-top.top.pleft.pright">
            <text:p text:style-name="text.cell.7.left">De kandidaat is in staat om een voertuig en aanhangwagen of oplegger die niet in het verlengde van elkaar staan:</text:p>
            <text:p text:style-name="text.cell.7.left">– te koppelen;</text:p>
            <text:p text:style-name="text.cell.7.left">– los te koppe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columns-spanned="4">
            <text:p text:style-name="text.cell.7.left"><text:span text:style-name="ifm_span_font.bold_ifm">Voertuigbeheersing richtlijn (1.4, 1.5, 1.6 richtlijn 2003/59/EG 93.1 richtlijn 2000/56/EG)</text:span></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ertuigbeheersing</text:p>
          </table:table-cell>
          <table:table-cell table:style-name="table.cell.border-bottom.border-right.padding-top.top.pleft.pright">
            <text:p text:style-name="text.cell.7.left">De kandidaat is in staat om tijdens de rit het voertuig correct te bedienen door juist gebruik van:</text:p>
            <text:p text:style-name="text.cell.7.left">– de koppeling (niet bij automaat);</text:p>
            <text:p text:style-name="text.cell.7.left">– gaspedaal ;</text:p>
            <text:p text:style-name="text.cell.7.left">– de rem (inclusief alternatieve remmen indien aanwezig);</text:p>
            <text:p text:style-name="text.cell.7.left">– de versnelling (juiste versnelling bij het profiel van het wegdek/belasting van het voertuig);</text:p>
            <text:p text:style-name="text.cell.7.left">De kandidaat is in staat om tijdens de rit het voertuig correct te besturen.</text:p>
            <text:p text:style-name="text.cell.7.left">De kandidaat is staat om tijdens de rit alle onderdelen van het dashboard en cabine te gebruiken, zonder hierbij de verkeersveiligheid in het gedrang te brengen:</text:p>
            <text:p text:style-name="text.cell.7.left">– verlichting;</text:p>
            <text:p text:style-name="text.cell.7.left">– richtingaanwijzers;</text:p>
            <text:p text:style-name="text.cell.7.left">– airco/verwarming;</text:p>
            <text:p text:style-name="text.cell.7.left">– cruise controle;</text:p>
            <text:p text:style-name="text.cell.7.left">– andere rijtechnische voorziening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able:number-columns-spanned="4">
            <text:p text:style-name="text.cell.7.left"><text:span text:style-name="ifm_span_font.bold_ifm">Ergonomie en veiligheid (8.1.2 en 8.3.9 richtlijn 2000/56/EG)</text:spa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Ergonomie</text:p>
          </table:table-cell>
          <table:table-cell table:style-name="table.cell.border-bottom.border-right.padding-top.top.pleft.pright">
            <text:p text:style-name="text.cell.7.left">De kandidaat heeft tijdens de rit een juiste zit- en stuurhouding.</text:p>
            <text:p text:style-name="text.cell.7.left">De kandidaat is in staat om persoonlijke blessures te voorkomen door juist in- en uitstap gedrag.</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De kandidaat maakt tijdens de rit gebruik van de veiligheidsgordels.</text:p>
            <text:p text:style-name="text.cell.7.left">De kandidaat is in staat de nodige voorzorgsmaatregelen te nemen bij het verlaten van het voertuig:</text:p>
            <text:p text:style-name="text.cell.7.left">– ter voorkoming van ongevallen;</text:p>
            <text:p text:style-name="text.cell.7.left">– deuren afsluiten;</text:p>
            <text:p text:style-name="text.cell.7.left">– contactsleutel meenemen.</text:p>
          </table:table-cell>
          <table:table-cell table:style-name="table.cell.border-bottom.border-right.padding-top.top.pleft.pright">
            <text:p text:style-name="text.cell.7.left">R</text:p>
          </table:table-cell>
        </table:table-row>
      </table:table>
      <text:h text:style-name="ifm_p_font.bold_mt.5.08mm_page.break-before_ifm" text:outline-level="3">TOELICHTING</text:h>
      <text:p text:style-name="ifm_p_mt.4.23mm_ifm">In verband met de implementatie van richtlijn nr. 2006/126/EG van het Europees parlement en de Raad van de Europese Unie van 20 december 2006 betreffende het rijbewijs (PbEu L 403; derde rijbewijsrichtlijn) moet met het oog op de nieuwe rijbewijscategorieën een aantal nieuwe ministeriële regelingen worden vastgesteld. In de onderhavige regeling zijn de eisen opgenomen voor de praktijkexamens voor de rijbewijscategorieën D1, E bij D1, D en E bij D. De eisen voor de rijbewijscategorieën D1 en E bij D1 zijn gebaseerd op de oude Regeling eisen praktijkexamens rijbewijscategorie D en E bij D.</text:p>
      <text:p text:style-name="ifm_p_ifm">De Regeling eisen praktijkexamens rijbewijscategorie D is ingetrokken.</text:p>
      <text:p text:style-name="ifm_p_ifm">Ter implementatie van de derde rijbewijsrichtlijn zijn tevens – op het niveau van de formele wet – de Wegenverkeerswet 1994 en de Wet rijonderricht motorrijtuigen 1993 aangepast en – op het niveau van algemene maatregel van bestuur – het Reglement rijbewijzen en het Besluit rijonderricht motorrijtuigen 2009.</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en het implementatie van Europese regelgeving betreft. </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5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5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2012, nr. IENM/BSK-2012/21444, houdende vaststelling van de eisen voor de praktijkexamens voor de rijbewijscategorieën D1, E bij D1, D en E bij D (Regeling eisen praktijkexamens rijbewijscategorieën D1, E bij D1, D en E bij 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1, vierde lid, Wegenverkeerswet 1994</meta:user-defined>
    <meta:user-defined meta:name="DC.title">Regeling van de Minister van Infrastructuur en Milieu, van 27 maart 2012, nr. IENM/BSK-2012/21444, houdende vaststelling van de eisen voor de praktijkexamens voor de rijbewijscategorieën D1, E bij D1, D en E bij D (Regeling eisen praktijkexamens rijbewijscategorieën D1, E bij D1, D en E bij D)</meta:user-defined>
    <meta:user-defined meta:name="DCTERMS.alternative"/>
    <meta:user-defined meta:name="DCTERMS.W3CDTF/OVERHEIDop.datumOndertekening">2012-03-27</meta:user-defined>
    <meta:user-defined meta:name="DCTERMS.W3CDTF/DCTERMS.available">2012-04-04</meta:user-defined>
    <meta:user-defined meta:name="SDU.pskey">SC162017</meta:user-defined>
  </office:meta>
</office:document-meta>
</file>