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chikking selectielijst Politieacademie en rechtsvoorganger over de periode vanaf 1992</text:h>
      <text:p text:style-name="ifm_p_font.italic_mt.7.4mm_ifm">Nr. NA/2012/9321</text:p>
      <text:p text:style-name="ifm_p_mt.3.7mm_ifm">De Staatssecretaris van Onderwijs, Cultuur en Wetenschap,</text:p>
      <text:p text:style-name="ifm_p_mt.3.7mm_ifm">Gelet op artikel 5, tweede lid, onder b, van de Archiefwet 1995;</text:p>
      <text:p text:style-name="ifm_p_mt.3.7mm_ifm">De Raad voor Cultuur gehoord (advies van de Raad voor Cultuur van 17 oktober 2011, nr. arc-2011.06241/3);</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Politieacademie en rechtsvoorganger op het beleidsterrein Politie, over de periode vanaf 1992’ en de daarbij behorende toelichting worden vastgesteld.</text:p>
      <text:h text:style-name="ifm_p_font.bold_mt.5.08mm_page.keep-with-next_ifm" text:outline-level="2">Artikel<text:s/>2<text:s/></text:h>
      <text:p text:style-name="ifm_p_mt.4.23mm_ifm">De handelingen voor de actoren Bestuursraad LSOP en Directie LSOP in de ‘selectielijst voor de neerslag van de handelingen van de minister van Binnenlandse Zaken en Koninkrijksrelaties en de onder hem ressorterende actoren op het beleidsterrein Politie over de periode 1945–1993’ (vastgesteld bij beschikking van de minister van Onderwijs, Cultuur en Wetenschap en de minister van Binnenlandse Zaken en Koninkrijksrelaties, nr. C/S&amp;A/07/2269 d.d. 8 oktober 2007 (gepubliceerd in de Staatscourant nr. 215, d.d. 6 november 2007)) worden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20 maart 2012
               </text:p>
      <text:p text:style-name="ifm_p_font.italic_mt.3.7mm_ifm">De staatssecretaris van Onderwijs, Cultuur en Wetenschap,<text:line-break/>namens deze:<text:line-break/>de algemene rijksarchivaris,<text:line-break/>M.J.<text:s/>Berendse.</text:p>
      <text:p text:style-name="ifm_p_mt.3.7mm_ifm">Een belanghebbende kan tegen dit besluit beroep instellen bij de rechtbank binnen het rechtsgebied waar hij zijn woonplaats heeft. </text:p>
      <text:p text:style-name="ifm_p_mt.3.7mm_ifm">De selectielijst behorend bij deze beschikking zal beschikbaar gesteld worden via www.nationaalarchief.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40</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40</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sbeschikking selectielijst Politieacademie en rechtsvoorganger over de periode vanaf 199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5, tweede lid, onder b, Archiefwet 1995</meta:user-defined>
    <meta:user-defined meta:name="DC.title">Vaststellingsbeschikking selectielijst Politieacademie en rechtsvoorganger over de periode vanaf 1992</meta:user-defined>
    <meta:user-defined meta:name="DCTERMS.alternative"/>
    <meta:user-defined meta:name="DCTERMS.W3CDTF/OVERHEIDop.datumOndertekening">2012-03-20</meta:user-defined>
    <meta:user-defined meta:name="DCTERMS.W3CDTF/DCTERMS.available">2012-04-03</meta:user-defined>
    <meta:user-defined meta:name="SDU.pskey">SC162002</meta:user-defined>
  </office:meta>
</office:document-meta>
</file>