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2950*"/>
    </style:style>
    <style:style style:family="table-column" style:name="table2.tg1.col2">
      <style:table-column-properties style:rel-column-width="10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column" style:name="table4.tg1.col1">
      <style:table-column-properties style:rel-column-width="900*"/>
    </style:style>
    <style:style style:family="table-column" style:name="table4.tg1.col2">
      <style:table-column-properties style:rel-column-width="12050*"/>
    </style:style>
    <style:style style:family="table-column" style:name="table5.tg1.col1">
      <style:table-column-properties style:rel-column-width="9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2050*"/>
    </style:style>
    <style:style style:family="table-column" style:name="table6.tg1.col1">
      <style:table-column-properties style:rel-column-width="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2050*"/>
    </style:style>
    <style:style style:family="table-column" style:name="table7.tg1.col1">
      <style:table-column-properties style:rel-column-width="9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2050*"/>
    </style:style>
    <style:style style:family="table-column" style:name="table8.tg1.col1">
      <style:table-column-properties style:rel-column-width="9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2050*"/>
    </style:style>
    <style:style style:family="table-column" style:name="table9.tg1.col1">
      <style:table-column-properties style:rel-column-width="9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2050*"/>
    </style:style>
    <style:style style:family="table-column" style:name="table10.tg1.col1">
      <style:table-column-properties style:rel-column-width="9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20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nr. IENM/BSK-2012/21437, houdende vaststelling van de eisen voor de praktijkexamens voor de rijbewijscategorieën C1, E bij C1, C en E bij C (Regeling eisen praktijkexamens rijbewijscategorieën C1, E bij C1, C en E bij C)</text:h>
      <text:p text:style-name="ifm_p_mt.3.7mm_ifm">De Minister van Infrastructuur en Milieu,</text:p>
      <text:p text:style-name="ifm_p_mt.3.7mm_ifm">Gelet op richtlijn nr. 2006/126/EG van het Europees Parlement en de Raad van de Europese Unie van 20 december 2006 betreffende het rijbewijs (PbEU L 403) en artikel 111, vierde lid, van de Wegenverkeerswet 1994;</text:p>
      <text:p text:style-name="ifm_p_mt.3.7mm_indent.0mm_ifm">Besluit:</text:p>
      <text:h text:style-name="ifm_p_font.italic_mt.5.08mm_page.keep-with-next_ifm" text:outline-level="3">§<text:s/>1.<text:s/>Eisen voor de praktijkexamens voor de rijbewijscategorieën C1 en E bij C1</text:h>
      <text:h text:style-name="ifm_p_font.bold_mt.5.08mm_page.keep-with-next_ifm" text:outline-level="2">Artikel<text:s/>1<text:s/></text:h>
      <text:p text:style-name="ifm_p_mt.4.23mm_ifm">De eisen waaraan de aanvrager van het praktijkexamen voor de rijbewijscategorie C1 en E bij C1 moet voldoen, zijn nader uitgewerkt in de bij deze regeling behorende bijlage Toetsmatrijs praktijkexamen C1, E bij C1, C en E bij C.</text:p>
      <text:h text:style-name="ifm_p_font.italic_mt.5.08mm_page.keep-with-next_ifm" text:outline-level="3">§<text:s/>2.<text:s/>Eisen voor de praktijkexamens voor rijbewijscategorieën C en E bij C</text:h>
      <text:h text:style-name="ifm_p_font.bold_mt.5.08mm_page.keep-with-next_ifm" text:outline-level="2">Artikel<text:s/>2<text:s/></text:h>
      <text:p text:style-name="ifm_p_mt.4.23mm_ifm">De eisen waaraan de aanvrager van het praktijkexamen voor de rijbewijscategorie C en E bij C moet voldoen, zijn nader uitgewerkt in de bij deze regeling behorende bijlage Toetsmatrijs praktijkexamen C1, E bij C1, C en E bij C.</text:p>
      <text:h text:style-name="ifm_p_font.italic_mt.5.08mm_page.keep-with-next_ifm" text:outline-level="3">§<text:s/>3.<text:s/>Overige bepalingen</text:h>
      <text:h text:style-name="ifm_p_font.bold_mt.5.08mm_page.keep-with-next_ifm" text:outline-level="2">Artikel<text:s/>3<text:s/></text:h>
      <text:p text:style-name="ifm_p_mt.4.23mm_ifm">Het CBR draagt er zorg voor dat het resultaat van het examen aan de aanvrager bekend wordt gemaakt. Bij een onvoldoende examen wordt tevens aangegeven aan welke exameneisen de aanvrager niet heeft voldaan.</text:p>
      <text:h text:style-name="ifm_p_font.bold_mt.5.08mm_page.keep-with-next_ifm" text:outline-level="2">Artikel<text:s/>4<text:s/></text:h>
      <text:p text:style-name="ifm_p_mt.4.23mm_ifm">De Regeling eisen praktijkexamens rijbewijscategorieën C en E bij C wordt ingetrokken.</text:p>
      <text:h text:style-name="ifm_p_font.bold_mt.5.08mm_page.keep-with-next_ifm" text:outline-level="2">Artikel<text:s/>5<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6<text:s/></text:h>
      <text:p text:style-name="ifm_p_mt.4.23mm_ifm">Deze regeling wordt aangehaald als: Regeling eisen praktijkexamens rijbewijscategorieën C1, E bij C1, C en E bij C.</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BIJ DE ARTIKELEN 1 EN 2 VAN DE REGELING EISEN PRAKTIJKEXAMENS RIJBEWIJSCATEGORIEËN C1, E BIJ C1, C EN E BIJ C</text:h>
      <text:h text:style-name="ifm_p_font.bold_mt.5.08mm_page.keep-with-next_ifm" text:outline-level="4">EIND- EN TOETSTERMEN VOOR HET PRAKTIJK-EXAMEN RIJBEWIJS VOOR CATEGORIE C1, E bij C1, C en E bij C</text:h>
      <table:table table:style-name="ifm_table_pgwide.1_mt.4.23mm_ifm">
        <table:table-column table:style-name="table1.tg1.col1"/>
        <table:table-column table:style-name="table1.tg1.col2"/>
        <table:table-row>
          <table:table-cell table:style-name="table.cell.border-top.border-bottom.border-left.padding-top.top.pleft.pright">
            <text:p text:style-name="text.cell.7.left"><text:span text:style-name="ifm_span_font.bold_mt.4.23mm_ifm">Opgesteld door:</text:span></text:p>
          </table:table-cell>
          <table:table-cell table:style-name="table.cell.border-top.border-bottom.border-right.padding-top.top.pleft.pright">
            <text:p text:style-name="text.cell.7.left"><text:span text:style-name="ifm_span_font.bold_ifm"/>CCV</text:p>
          </table:table-cell>
        </table:table-row>
      </table:table>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Naam:</text:p>
          </table:table-cell>
          <table:table-cell table:style-name="table.cell.border-top.border-bottom.border-right.padding-top.top.pleft.pright">
            <text:p text:style-name="text.cell.7.left">Praktijkexamen C / CE / C1 / C1E</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6, 8.1.7 richtlijn 2000/5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 deel 2, paragraaf 2.2, pagina 13 richtlijn 2003/59/E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5 richtlijn 2003/59/EG) (8.1.9, 8.3, 8.3.1, 8.3.2, 8.3.3, 8.3.4, 8.3.5, 8.3.6 richtlijn 2000/5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3 richtlijn 2000/56/E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4, 1.5, 1.6 richtlijn 2003/59/EG 9.3.1 richtlijn 2000/5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richtlijn 2000/56/E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Eindtermen/toetstermen:</text:p>
            </table:table-cell>
            <table:table-cell table:style-name="table.cell.border-top.border-bottom.border-right.padding-top.bottom.pleft.pright">
              <text:p text:style-name="text.cell.7.left">Afbakening:</text:p>
            </table:table-cell>
            <table:table-cell table:style-name="table.cell.border-top.border-bottom.border-right.padding-top.bottom.pleft.pright">
              <text:p text:style-name="text.cell.7.left">Taxonomie code:</text:p>
            </table:table-cell>
          </table:table-row>
          <table:table-row>
            <table:table-cell table:style-name="table.cell.border-bottom.border-left.border-right.padding-top.bottom.pleft.pright" table:number-columns-spanned="4">
              <text:p text:style-name="text.cell.7.left">Rijklaar controle (8.1, 8.1.1, 8.1.2, 8.1.3, 8.1.4, 8.1.5, 8.1.6, 8.1.7 richtlijn 2000/56/EG)</text:p>
            </table:table-cell>
          </table:table-row>
        </table:table-header-rows>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kentekenbewijs;</text:p>
            <text:p text:style-name="text.cell.7.left">– APK-bewij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text:span text:style-name="ifm_span_font.italic_ifm">Algemene staat van het voertuig:</text:span>
                           </text:p>
            <text:p text:style-name="text.cell.7.left">– stand van het voertuig;</text:p>
            <text:p text:style-name="text.cell.7.left">– lekkages;</text:p>
            <text:p text:style-name="text.cell.7.left">– controle onder het voertuig;</text:p>
            <text:p text:style-name="text.cell.7.left">– schade;</text:p>
            <text:p text:style-name="text.cell.7.left">– goede bevestiging van voertuigonderdelen;</text:p>
            <text:p text:style-name="text.cell.7.left">– juiste stand van de stootbalk.</text:p>
            <text:p text:style-name="text.cell.7.left">– carrosserie;</text:p>
            <text:p text:style-name="text.cell.7.left">– plaatwerk</text:p>
            <text:p text:style-name="text.cell.7.left">– laaddeuren</text:p>
            <text:p text:style-name="text.cell.7.left">– deurslot</text:p>
            <text:p text:style-name="text.cell.7.left">– cabinevergrendeling</text:p>
            <text:p text:style-name="text.cell.7.left">
                              <text:span text:style-name="ifm_span_font.italic_ifm">Bij de wielen/banden:</text:span>
                           </text:p>
            <text:p text:style-name="text.cell.7.left">– staat/profiel van de banden;</text:p>
            <text:p text:style-name="text.cell.7.left">– bandenspanning;</text:p>
            <text:p text:style-name="text.cell.7.left">– vastzitten van de wielmoeren;</text:p>
            <text:p text:style-name="text.cell.7.left">– aanwezigheid van spatschermen;</text:p>
            <text:p text:style-name="text.cell.7.left">– de wielophanging en vering.</text:p>
            <text:p text:style-name="text.cell.7.left">
                              <text:span text:style-name="ifm_span_font.italic_ifm">Bij verlichting:</text:span>
                           </text:p>
            <text:p text:style-name="text.cell.7.left">– goede staat en werking van de wettelijke verlichtingen/reflectie.</text:p>
            <text:p text:style-name="text.cell.7.left">
                              <text:span text:style-name="ifm_span_font.italic_ifm">Bij de ruiten:</text:span>
                           </text:p>
            <text:p text:style-name="text.cell.7.left">– voorruit en zijruiten (schoon, geen barst in zichtveld bestuurder);</text:p>
            <text:p text:style-name="text.cell.7.left">– goede staat en werking van de ruitenwissers.</text:p>
            <text:p text:style-name="text.cell.7.left">
                              <text:span text:style-name="ifm_span_font.italic_ifm">Lading:</text:span>
                           </text:p>
            <text:p text:style-name="text.cell.7.left">– laadmechanisme (indien aanwezig)</text:p>
            <text:p text:style-name="text.cell.7.left">– manier van laden;</text:p>
            <text:p text:style-name="text.cell.7.left">– controle op het vastgezet zijn van de lading.</text:p>
            <text:p text:style-name="text.cell.7.left">
                              <text:span text:style-name="ifm_span_font.italic_ifm">Koppelmechanisme (alleen bij CE):</text:span>
                           </text:p>
            <text:p text:style-name="text.cell.7.left">– het koppelmechanisme controleren;</text:p>
            <text:p text:style-name="text.cell.7.left">– de lucht- electro- en ABS-verbinding controler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de koelvloeistof;</text:p>
            <text:p text:style-name="text.cell.7.left">– de ruitenwisservloeistof;</text:p>
            <text:p text:style-name="text.cell.7.left">– de koppelingsvloeistof;</text:p>
            <text:p text:style-name="text.cell.7.left">– de accu;</text:p>
            <text:p text:style-name="text.cell.7.left">– de stuurinrichting;</text:p>
            <text:p text:style-name="text.cell.7.left">– de centrale vetsmering;</text:p>
            <text:p text:style-name="text.cell.7.left">– het brandstofsysteem.</text:p>
            <text:p text:style-name="text.cell.7.left">en kan uitleggen hoe deze vloeistoffen eventueel aan te vullen</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nnenzijde voertuig controleren</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bediening van de claxon; (geen claxon bedienen)</text:p>
            <text:p text:style-name="text.cell.7.left">– bediening van de tachograaf;</text:p>
            <text:p text:style-name="text.cell.7.left">– stand van de luchtdrukmeters;</text:p>
            <text:p text:style-name="text.cell.7.left">– werking van het remsysteem door middel van de remproef;</text:p>
            <text:p text:style-name="text.cell.7.left">– De kandidaat moet uit kunnen leggen, hoe te handelen bij het branden van waarschuwingslampje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juist afstellen van:</text:p>
            <text:p text:style-name="text.cell.7.left">– de stoel;</text:p>
            <text:p text:style-name="text.cell.7.left">– de spiegels;</text:p>
            <text:p text:style-name="text.cell.7.left">– de hoofdsteun;</text:p>
            <text:p text:style-name="text.cell.7.left">– het stuur;</text:p>
            <text:p text:style-name="text.cell.7.left">– eventueel aanwezige zichtsystemen.</text:p>
          </table:table-cell>
          <table:table-cell table:style-name="table.cell.border-bottom.border-right.padding-top.top.pleft.pright">
            <text:p text:style-name="text.cell.7.center">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4">
              <text:p text:style-name="text.cell.7.left">Professioneel rijgedrag (1.3, deel 2, paragraaf 2.2, pagina 13 richtlijn 2003/59/EG)</text:p>
            </table:table-cell>
          </table:table-row>
        </table:table-header-rows>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Nieuwe Rijden” </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gebruik van de aanwezige hulpremsystemen</text:p>
          </table:table-cell>
          <table:table-cell table:style-name="table.cell.border-bottom.border-right.padding-top.top.pleft.pright">
            <text:p text:style-name="text.cell.7.center">R</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able:number-columns-spanned="4">
              <text:p text:style-name="text.cell.7.left">Verkeersgedrag tijdens een rit (1.5 richtlijn 2003/59/EG) (8.1.9, 8.3, 8.3.1, 8.3.2, 8.3.3, 8.3.4, 8.3.5, 8.3.6 richtlijn 2000/56/EG)</text:p>
            </table:table-cell>
          </table:table-row>
        </table:table-header-rows>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De kandidaat is in staat om tijdens een rit veilig verkeersgedrag te tonen.</text:p>
            <text:p text:style-name="text.cell.7.left">
                              <text:span text:style-name="ifm_span_font.italic_ifm">Verkeersgedrag tijdens het wegrijden</text:span>
                           </text:p>
            <text:p text:style-name="text.cell.7.left">De kandidaat is in staat veilig weg te rijden:</text:p>
            <text:p text:style-name="text.cell.7.left">– na een stop in en buiten het verkeer.</text:p>
            <text:p text:style-name="text.cell.7.left">
                              <text:span text:style-name="ifm_span_font.italic_ifm">Verkeersgedrag tijdens het rijden op de weg</text:span>
                           </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text:span text:style-name="ifm_span_font.italic_ifm">Verkeersgedrag bij bijzondere weggedeelten</text:span>
                           </text:p>
            <text:p text:style-name="text.cell.7.left">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 (indien mogelijk);</text:p>
            <text:p text:style-name="text.cell.7.left">– het rijden door tunnel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het voertuig kijken;</text:p>
            <text:p text:style-name="text.cell.7.left">– gebruik maken van aanwezige zichtsystemen (spiegels/camera’s/e.d);</text:p>
            <text:p text:style-name="text.cell.7.left">– dichtbij kijken;</text:p>
            <text:p text:style-name="text.cell.7.left">– ver weg kijken;</text:p>
            <text:p text:style-name="text.cell.7.left">– aandacht voor de dode hoek.</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center">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able:number-columns-spanned="4">
              <text:p text:style-name="text.cell.7.left">Bijzondere verrichtingen (8.2, 8.2.1, 8.2.2, 8.2.3 richtlijn 2000/56/EG)</text:p>
            </table:table-cell>
          </table:table-row>
        </table:table-header-rows>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C en CE)</text:p>
          </table:table-cell>
          <table:table-cell table:style-name="table.cell.border-bottom.border-right.padding-top.top.pleft.pright">
            <text:p text:style-name="text.cell.7.left">De kandidaat is in staat de volgende bijzondere verrichting uit te voeren:</text:p>
            <text:p text:style-name="text.cell.7.left">– recht achteruitrijden;</text:p>
            <text:p text:style-name="text.cell.7.left">– achteruitrijden van een aangegeven bocht;</text:p>
            <text:p text:style-name="text.cell.7.left">– keren;</text:p>
            <text:p text:style-name="text.cell.7.left">– hellingproef;</text:p>
            <text:p text:style-name="text.cell.7.left">– veilig parkeren bij een laadvloer/laadhelling (of iets soortgelijks) voor laden en lossen.</text:p>
            <text:p text:style-name="text.cell.7.left">Tijdens de bijzondere verrichting is de kandidaat in staat rekening te houden met de verkeersveiligheid.</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CE)</text:p>
          </table:table-cell>
          <table:table-cell table:style-name="table.cell.border-bottom.border-right.padding-top.top.pleft.pright">
            <text:p text:style-name="text.cell.7.left">De kandidaat is in staat om een voertuig en aanhangwagen of oplegger die niet in het verlengde van elkaar staan:</text:p>
            <text:p text:style-name="text.cell.7.left">– te koppelen;</text:p>
            <text:p text:style-name="text.cell.7.left">– los te koppelen.</text:p>
          </table:table-cell>
          <table:table-cell table:style-name="table.cell.border-bottom.border-right.padding-top.top.pleft.pright">
            <text:p text:style-name="text.cell.7.center">R</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able:number-columns-spanned="4">
              <text:p text:style-name="text.cell.7.left">Voertuigbeheersing richtlijn (1.4, 1.5, 1.6 richtlijn 2003/59/EG 9.3.1 richtlijn 2000/56/EG)</text:p>
            </table:table-cell>
          </table:table-row>
        </table:table-header-rows>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De kandidaat is in staat om tijdens de rit het voertuig correct te bedienen door juist gebruik van:</text:p>
            <text:p text:style-name="text.cell.7.left">– de koppeling (niet bij automaat)</text:p>
            <text:p text:style-name="text.cell.7.left">– gaspedaal;</text:p>
            <text:p text:style-name="text.cell.7.left">– de rem (inclusief alternatieve remmen indien aanwezig);</text:p>
            <text:p text:style-name="text.cell.7.left">– de versnelling (juiste versnelling bij het profiel van het wegdek/belasting van het voertuig);</text:p>
            <text:p text:style-name="text.cell.7.left">De kandidaat is in staat om tijdens de rit het voertuig correct te besturen.</text:p>
            <text:p text:style-name="text.cell.7.left">De kandidaat is staat om tijdens de rit alle onderdelen van het dashboard en cabine te gebruiken, zonder hierbij de verkeersveiligheid in het gedrang te brengen:</text:p>
            <text:p text:style-name="text.cell.7.left">– verlichting;</text:p>
            <text:p text:style-name="text.cell.7.left">– richtingaanwijzers;</text:p>
            <text:p text:style-name="text.cell.7.left">– airco/verwarming;</text:p>
            <text:p text:style-name="text.cell.7.left">– cruise controle;</text:p>
            <text:p text:style-name="text.cell.7.left">– andere rijtechnische voorzieningen.</text:p>
          </table:table-cell>
          <table:table-cell table:style-name="table.cell.border-bottom.border-right.padding-top.top.pleft.pright">
            <text:p text:style-name="text.cell.7.center">R</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able:number-columns-spanned="4">
              <text:p text:style-name="text.cell.7.left">Ergonomie en veiligheid (8.1.2 en 8.3.9 richtlijn 2000/56/EG)</text:p>
            </table:table-cell>
          </table:table-row>
        </table:table-header-rows>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De kandidaat heeft tijdens de rit een juiste zit- en stuurhouding.</text:p>
            <text:p text:style-name="text.cell.7.left">De kandidaat is in staat om persoonlijke blessures te voorkomen door juist in- en uitstap gedrag.</text:p>
          </table:table-cell>
          <table:table-cell table:style-name="table.cell.border-bottom.border-right.padding-top.top.pleft.pright">
            <text:p text:style-name="text.cell.7.center">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De kandidaat maakt tijdens de rit gebruik van de veiligheidsgordels.</text:p>
            <text:p text:style-name="text.cell.7.left">De kandidaat is in staat de nodige voorzorgsmaatregelen te nemen bij het verlaten van het voertuig:</text:p>
            <text:p text:style-name="text.cell.7.left">– ter voorkoming van ongevallen;</text:p>
            <text:p text:style-name="text.cell.7.left">– voertuig afsluiten;</text:p>
            <text:p text:style-name="text.cell.7.left">– contactsleutel meenemen.</text:p>
          </table:table-cell>
          <table:table-cell table:style-name="table.cell.border-bottom.border-right.padding-top.top.pleft.pright">
            <text:p text:style-name="text.cell.7.center">R</text:p>
          </table:table-cell>
        </table:table-row>
      </table:table>
      <text:h text:style-name="ifm_p_font.bold_mt.5.08mm_page.break-before_ifm" text:outline-level="3">TOELICHTING</text:h>
      <text:p text:style-name="ifm_p_mt.4.23mm_ifm">In verband met de implementatie van richtlijn nr. 2006/126/EG van het Europees parlement en de Raad van de Europese Unie van 20 december 2006 betreffende het rijbewijs (PbEu L 403; derde rijbewijsrichtlijn) moet met het oog op de nieuwe rijbewijscategorieën een aantal nieuwe ministeriële regelingen worden vastgesteld. In de onderhavige regeling zijn de eisen opgenomen voor de praktijkexamens voor de rijbewijscategorieën C1, E bij C1, C en E bij C.</text:p>
      <text:p text:style-name="ifm_p_ifm">De eisen voor de rijbewijscategorieën C1 en E bij C1 zijn gebaseerd op de oude Regeling eisen praktijkexamens rijbewijscategorie C en E bij C.</text:p>
      <text:p text:style-name="ifm_p_ifm">De Regeling eisen praktijkexamens rijbewijscategorieën C en E bij C is ingetrokken.</text:p>
      <text:p text:style-name="ifm_p_ifm">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omdat het implementatie van Europese 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37</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37</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nr. IENM/BSK-2012/21437, houdende vaststelling van de eisen voor de praktijkexamens voor de rijbewijscategorieën C1, E bij C1, C en E bij C (Regeling eisen praktijkexamens rijbewijscategorieën C1, E bij C1, C en E bij C)</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Wegenverkeerswet 1994</meta:user-defined>
    <meta:user-defined meta:name="DC.title">Regeling van de Minister van Infrastructuur en Milieu, van 27 maart, nr. IENM/BSK-2012/21437, houdende vaststelling van de eisen voor de praktijkexamens voor de rijbewijscategorieën C1, E bij C1, C en E bij C (Regeling eisen praktijkexamens rijbewijscategorieën C1, E bij C1, C en E bij C)</meta:user-defined>
    <meta:user-defined meta:name="DCTERMS.alternative"/>
    <meta:user-defined meta:name="DCTERMS.W3CDTF/OVERHEIDop.datumOndertekening">2012-03-27</meta:user-defined>
    <meta:user-defined meta:name="DCTERMS.W3CDTF/DCTERMS.available">2012-04-03</meta:user-defined>
    <meta:user-defined meta:name="SDU.pskey">SC162000</meta:user-defined>
  </office:meta>
</office:document-meta>
</file>