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43</text:p>
      <text:p text:style-name="publicatie-titel.end">11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643-001.png" xlink:show="embed" xlink:type="simple"/></draw:frame> Omgevingsvergunning Hof van Zaenden 230, Zaandam
         </text:h>
      <text:p text:style-name="circulaire-tekst">Hierbij informeren wij u over de afgegeven omgevingsvergunning met een uitgebreide voorbereidingsprocedure.</text:p>
      <text:p text:style-name="circulaire-tekst">01733: nieuwbouw bedrijfshal t.b.v. de vestiging groothandel in bouwmaterialen met bijbehorende terreininrichting, Hof van
                  Zaenden 230 Zaandam.
               </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of van Zaenden 230, Zaa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Hof van Zaenden 230, Zaandam</dc:title>
  </office:meta>
</office:document-meta>
</file>