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6428-001.png" xlink:show="embed" xlink:type="simple"/></draw:frame>Vaststelling bestemmingsplan ‘Gliphak’</text:h>
      <text:p text:style-name="ifm_p_mt.11.1mm_ifm">Burgemeester en wethouders van Dinkelland maken in overeenstemming met artikel 3.8, lid 3 van de Wet ruimtelijke ordening bekend, dat de gemeenteraad het bestemmingsplan ‘Gliphak’ op 20 maart 2012 gewijzigd heeft vastgesteld.</text:p>
      <text:p text:style-name="ifm_p_ifm">Het ongewijzigd vastgestelde plan met de daarbij behorende stukken ligt met ingang van 6 april 2012 voor een periode van 6 weken ter inzage.</text:p>
      <text:h text:style-name="ifm_p_font.bold_mt.5.08mm_page.keep-with-next_ifm" text:outline-level="4">Waar gaat het bestemmingsplan over?</text:h>
      <text:p text:style-name="ifm_p_mt.4.23mm_ifm">Dit bestemmingsplan voorziet in de realisatie van één woning, de aanleg van circa 15.000 m<text:span text:style-name="ifm_span_font.superscript_mt.4.23mm_ifm">2</text:span> aan nieuwe natuur en een openbaar toegankelijk wandelpad ter plaatse van een tennis- en midgetgolfcomplex met horeca.</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OOTBPGLIPHAK-0401. De bronbestanden zijn te vinden via: http://www.gisnet.nl/ruimtelijkeplannen/dinkelland/RO_Online/manifest.xml
               </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 De Raad van State geeft bericht over de hoogte van het griffierecht en de wijze waarop dit moet worden betaald.</text:p>
      <text:h text:style-name="ifm_p_font.bold_mt.5.08mm_page.keep-with-next_ifm" text:outline-level="4">Voorlopige voorziening</text:h>
      <text:p text:style-name="ifm_p_mt.4.23mm_ifm">U kunt om een voorlopige voorziening vragen bij de Voorzitter van de Afdeling bestuursrechtspraak van de Raad van State, postbus 20019, 2500 EA te Den Haag, wanneer u niet kunt wachten op de uitspraak op uw beroepschrift. Dat kan alleen als u een beroepschrift heeft ingediend. De werking van het vaststellingsbesluit wordt opgeschort totdat over het verzoek voor een voorlopige voorziening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28</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28</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Gliphak’</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Gliphak’</meta:user-defined>
    <meta:user-defined meta:name="DCTERMS.alternative">Vaststelling bestemmingsplan ‘Gliphak’; Dinkelland</meta:user-defined>
    <meta:user-defined meta:name="DCTERMS.W3CDTF/DCTERMS.available">2012-04-05</meta:user-defined>
    <meta:user-defined meta:name="SDU.pskey">SC161991</meta:user-defined>
  </office:meta>
</office:document-meta>
</file>