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5</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gunningverlening aan Nuon Power Generation B.V. o.g.v. de Waterwet</text:h>
      <text:p text:style-name="ifm_p_mt.7.4mm_ifm">De Staatssecretaris van Infrastructuur en Milieu maakt, ter voldoening aan de Algemene wet bestuursrecht, het volgende bekend.</text:p>
      <text:p text:style-name="ifm_p_mt.3.7mm_ifm">Bij besluit van 26 maart 2012, nr. WSV 2012/1315, is aan Nuon Power Generation B.V. te Amsterdam een vergunning verleend op grond van de Waterwet. Het betreft een vergunning tot wijziging van de vigerende watervergunning van 19 augustus 2010, nr. WSV 2010/4814 (voor het onttrekken van grondwater en het lozen van grondwater).</text:p>
      <text:p text:style-name="ifm_p_ifm">De vergunning heeft tevens betrekking op een handeling ten aanzien waarvan meer dan één bestuursorgaan bevoegd is. Voor een deel van de vergunning is het Hoogheemraadschap Amstel, Gooi en Vecht het bevoegd gezag. Conform artikel 6.17 Wtw is de vergunning verleend door de Staatssecretaris van Infrastructuur en Milieu, die in dit geval het hoogste bevoegd gezag is. Het besluit is niet gewijzigd ten opzichte van het ontwerp.</text:p>
      <text:h text:style-name="ifm_p_font.bold_mt.5.08mm_page.keep-with-next_ifm" text:outline-level="4">Terinzagelegging</text:h>
      <text:p text:style-name="ifm_p_mt.4.23mm_ifm">Het besluit en de daarbij behorende stukken liggen vanaf 5 april 2012 tot en met 17 mei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ndent.-7mm_mleft.7mm_ifm">b.<text:tab/>de Dienst Milieu en Bouwtoezicht, afdeling Milieuvergunningen, van de gemeente Amsterdam, Cruquiusweg 5, 1019 AT Amsterdam, tijdens kantooruren.</text:p>
      <text:p text:style-name="ifm_p_ifm">Voor nadere inlichtingen kan men zich telefonisch wenden tot de afdeling WSV: 06-29 11 68 75.</text:p>
      <text:h text:style-name="ifm_p_font.bold_mt.5.08mm_page.keep-with-next_ifm" text:outline-level="4">Beroep en voorlopige voorziening</text:h>
      <text:p text:style-name="ifm_p_mt.4.23mm_ifm">Tegen bovengenoemd besluit kan tot en met 17 mei 2012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 Indiening kan ook via de site http://loket.rechtspraak.nl/bestuursrecht. Daarvoor moet u wel beschikken over een elektronische handtekening (DigiD).</text:p>
      <text:h text:style-name="ifm_p_font.bold_mt.5.08mm_page.keep-with-next_ifm" text:outline-level="4">Inwerkingtreding besluit</text:h>
      <text:p text:style-name="ifm_p_mt.4.23mm_ifm">Het besluit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15</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15</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ergunningverlening aan Nuon Power Generation B.V. o.g.v. de Waterwe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1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sluit vergunningverlening aan Nuon Power Generation B.V. o.g.v. de Waterwet</meta:user-defined>
    <meta:user-defined meta:name="DCTERMS.W3CDTF/DCTERMS.available">2012-04-04</meta:user-defined>
    <meta:user-defined meta:name="SDU.pskey">SC161978</meta:user-defined>
  </office:meta>
</office:document-meta>
</file>