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6376-001.png" xlink:show="embed" xlink:type="simple"/></draw:frame>Ontwerpverklaring van geen bedenkingen en ontwerp omgevingsvergunning onderdeel ‘afwijken van het bestemmingsplan’ Heinoseweg 6 in Dalfsen</text:h>
      <text:p text:style-name="ifm_p_mt.11.1mm_ifm">Burgemeester en wethouders van de gemeente Dalfsen maken bekend dat van <text:span text:style-name="ifm_span_font.bold_mt.11.1mm_ifm">4 april 2012 tot en met 15 mei 2012</text:span> bij de receptie in het gemeentehuis van Dalfsen ter inzage liggen:</text:p>
      <text:p text:style-name="ifm_p_mt.3.7mm_ifm">De ontwerp omgevingsvergunning met de bijbehorende ontwerpverklaring van geen bedenkingen voor het wijzigen van het gebruik van koetshuis naar kantoor en een verbouwing ten dienste van deze functiewijziging op de locatie Heinoseweg 6 in Dalfsen.</text:p>
      <text:p text:style-name="ifm_p_mt.3.7mm_ifm">Binnen de hierboven genoemde termijn kan eenieder zienswijzen over de ontwerpen indienen. Schriftelijke zienswijzen kunnen worden ingediend bij burgemeester en wethouders van de gemeente Dalfsen, Postbus 35, 7720 AA Dalfsen. Voor het naar voren brengen van een mondelinge zienswijze kan een afspraak worden gemaakt bij mevrouw J. Klink, telefoon (0529) 48 82 97. In de zienswijze moet worden aangegeven op welke onderdelen van de ontwerpen de zienswijze betrekking heeft.</text:p>
      <text:p text:style-name="ifm_p_font.italic_mt.3.7mm_ifm">
                  Dalfsen,
                   3 april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76</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76</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verklaring van geen bedenkingen en ontwerp omgevingsvergunning onderdeel ‘afwijken van het bestemmingsplan’ Heinoseweg 6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verklaring van geen bedenkingen en ontwerp omgevingsvergunning onderdeel ‘afwijken van het bestemmingsplan’ Heinoseweg 6 in Dalfsen</meta:user-defined>
    <meta:user-defined meta:name="DCTERMS.alternative">Ontwerpverklaring van geen bedenkingen en ontwerp omgevingsvergunning onderdeel ‘afwijken van het bestemmingsplan’ Heinoseweg 6 in Dalfsen; Dalfsen</meta:user-defined>
    <meta:user-defined meta:name="DCTERMS.W3CDTF/DCTERMS.available">2012-04-03</meta:user-defined>
    <meta:user-defined meta:name="SDU.pskey">SC161945</meta:user-defined>
  </office:meta>
</office:document-meta>
</file>