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37</text:p>
      <text:p text:style-name="publicatie-titel.end">12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637-001.png" xlink:show="embed" xlink:type="simple"/></draw:frame> Ontwerpbestemmingsplan ‘Centrum Vroomshoop’
         </text:h>
      <text:p text:style-name="alineagroep.end">Burgemeester en wethouders van Twenterand maken bekend dat met ingang van 13 januari 2012 zes  weken het volgende ontwerpbestemmingsplan
                     ter inzage ligt:
                  </text:p>
      <text:list text:style-name="list-style-1">
        <text:list-item>
          <text:p text:style-name="list.single">Het ontwerpbestemmingsplan ‘Centrum Vroomshoop’.
                        </text:p>
        </text:list-item>
      </text:list>
      <text:p text:style-name="circulaire-tekst">De planherziening heeft ten doel om de volgende ontwikkelingen in het centrumgebied van Vroomshoop mogelijk te maken:</text:p>
      <text:list text:style-name="list-style-2">
        <text:list-item text:start-value="1">
          <text:p text:style-name="list.start">ontwikkeling van een nieuw multifunctioneel centrum (oa. sport, welzijn, jeugd, cultuur en horeca) ten noorden van de huidige
                        sporthal ‘de Stobbe’ met voldoende parkeergelegenheid;
                     </text:p>
        </text:list-item>
        <text:list-item text:start-value="2">
          <text:p text:style-name="list.cont">ontwikkeling van een brede school zuidelijk van het nieuwe multifunctioneel centrum. Een maximale uitwisselbaarheid met het
                        multifunctioneel centrum wordt nagestreefd. Boven de brede school worden mogelijk appartementen ontwikkeld;
                     </text:p>
        </text:list-item>
        <text:list-item text:start-value="3">
          <text:p text:style-name="list.cont">uitbreiding van het bestaande woonzorgcomplex Het Flierborgh/De Lindenborg met een gezondheidscentrum en zorgappartementen;
                     </text:p>
        </text:list-item>
        <text:list-item text:start-value="4">
          <text:p text:style-name="list.cont">woningbouw aan de oostzijde van de Linderflier (appartementen en grondgebonden woningen);
                     </text:p>
        </text:list-item>
        <text:list-item text:start-value="5">
          <text:p text:style-name="list.cont">concentratie van winkels door verplaatsing van de bestaande (grootschalige) detailhandel aan de Linderflier naar de hoek Julianastraat/spoor;
                     </text:p>
        </text:list-item>
        <text:list-item text:start-value="6">
          <text:p text:style-name="list.end">herontwikkeling  van het overgangsgebied (huidig winkelcentrum Linderflier) naar  bedrijventerrein met woonwerkclusters.
                     </text:p>
        </text:list-item>
      </text:list>
      <text:p text:style-name="alineagroep">De onderdelen a, b en c, worden in het bestemmingsplan bij recht opgenomen, de onderdelen d, e en f  worden middels een bestemming
                     ‘nader uit te werken’ opgenomen. Voor laatstgenoemde ontwikkelingen zal dan te zijner tijd nog een uitwerkingsprocedure  moeten
                     worden doorlopen.
                  </text:p>
      <text:p text:style-name="alineagroep.end">Het bestaande winkelgebied rond het Julianaplein, het Amaliaplein en noordelijk van de Hammerstraat is eveneens in dit bestemmingsplan
                     opgenomen. Hiermee wordt de bestaande situatie geactualiseerd. Hierdoor ontstaat één actueel bestemmingsplan voor het gehele
                     centrumgebied van Vroomshoop.
                  </text:p>
      <text:p text:style-name="alineagroep">Ten opzichte van het voorontwerpbestemmingsplan dat vorig jaar januari ter inzage heeft gelegen in het kader van de inspraak,
                     is, naar aanleiding van een nader gehouden verkeersonderzoek, het volgende gewijzigd.
                  </text:p>
      <text:p text:style-name="alineagroep">De bereikbaarheid van de parkeerplaatsen ten behoeve van het multifunctioneel centrum (waarin ook de nieuwe sporthal wordt
                     gerealiseerd) en van de nieuw te bouwen school, wordt geregeld door in de eerste fase van het project al de nieuwe verbinding
                     door het nieuwe woongebied aan te leggen. Ook komt er ten behoeve van het ‘parkeer-verkeer’ een kortsluiting langs het spoor
                     tussen de ten noorden van het activiteitencentrum aan te leggen parkeerplaatsen en de huidige parkeerplaatsen ten zuiden van
                     de huidige sporthal. Deze kan dan ook worden benut voor de bevoorrading van de nieuwe voorzieningen.
                  </text:p>
      <text:p text:style-name="alineagroep.end">Verder zijn er geen ingrijpende wijzigingen ten opzichte van het voorontwerpbestemmingsplan doorgevoerd.</text:p>
      <text:h text:outline-level="3" text:style-name="divisiekop1">Ter inzage en zienswijzen
                  </text:h>
      <text:p text:style-name="circulaire_divisie">U kunt het ontwerpbestemmingsplan digitaal inzien via de landelijke website www.ruimtelijkeplannen.nl. Het ontwerpplan is
                     eveneens digitaal in te zien via www.twenterand.nl onder ‘actueel – ter inzage’.
                  </text:p>
      <text:p text:style-name="circulaire_divisie">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entrum Vroomshoop’;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entrum Vroomshoop’; Twenterand</dc:title>
  </office:meta>
</office:document-meta>
</file>