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 opsporingsvergunning zout Pieterburen</text:h>
      <text:p text:style-name="ifm_p_mt.7.4mm_ifm">Electricité de France S.A. heeft op 23 maart 2012 verklaart afstand te doen van de op 23 november 2010 verleende opsporingsvergunning voor zout voor het gebied Pieterburen, met het kenmerk: ETM/EM/ 10155619.</text:p>
      <text:p text:style-name="ifm_p_mt.3.7mm_ifm">Op grond van artikel 21, vierde lid, van de Mijnbouwwet in samenhang met artikel 1, eerste lid, van de Algemene Termijnenwet is genoemde vergunningen met ingang van 27 maart 2012 vervallen.</text:p>
      <text:p text:style-name="ifm_p_font.italic_mt.3.7mm_ifm">De Minister van Economische Zaken, Landbouw en Innovatie,<text:line-break/>namens deze:<text:line-break/><text:line-break/>P.<text:s/>Jongerius,<text:line-break/>Themacoördinator mijnbouw en mijnbouwklimaat directie Energiemar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363</text:span><text:tab/>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363</text:span><text:tab/>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fstand opsporingsvergunning zout Pieterburen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Afstand opsporingsvergunning zout Pieterburen</meta:user-defined>
    <meta:user-defined meta:name="DCTERMS.W3CDTF/DCTERMS.available">2012-04-03</meta:user-defined>
    <meta:user-defined meta:name="SDU.pskey">SC161932</meta:user-defined>
  </office:meta>
</office:document-meta>
</file>