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36</text:p>
      <text:p text:style-name="publicatie-titel.end">12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636-001.png" xlink:show="embed" xlink:type="simple"/></draw:frame> Ontwerpbestemmingsplan ‘Den Ham, partiële herziening Dorpsstraat 19’
         </text:h>
      <text:p text:style-name="alineagroep.end">Burgemeester en wethouders van Twenterand maken bekend dat met ingang van 13 januari 2012 gedurende zes  weken het volgende
                     ontwerpbestemmingsplan ter inzage ligt:
                  </text:p>
      <text:list text:style-name="list-style-1">
        <text:list-item>
          <text:p text:style-name="list.single">Het ontwerpbestemmingsplan ‘Den Ham, partiële herziening Dorpsstraat 19’
                        </text:p>
        </text:list-item>
      </text:list>
      <text:p text:style-name="circulaire-tekst">Het ontwerp van het bestemmingsplan ‘Den Ham, partiële herziening Dorpsstraat 19’ heeft tot doen het planologisch-juridisch
                  kader te scheppen voor herstel van de functie en de verschijningsvorm van de karakteristieke schuur en de bouw van een vervangende
                  vrijstaande woning op het achtererf. In algemene zin wordt deze ontwikkeling gezien als een kwaliteitsimpuls voor het historisch
                  gedeelte van het dorp Den Ham.
               </text:p>
      <text:h text:outline-level="3" text:style-name="divisiekop1">Ter inzage en zienswijzen
                  </text:h>
      <text:p text:style-name="circulaire_divisie">U kunt het ontwerpbestemmingsplan digitaal inzien via www.twenterand.nl onder ‘actueel – ter inzage’.</text:p>
      <text:p text:style-name="circulaire_divisie">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 Ham, partiële herziening Dorpsstraat 19’;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n Ham, partiële herziening Dorpsstraat 19’; Twenterand</dc:title>
  </office:meta>
</office:document-meta>
</file>