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00*"/>
    </style:style>
    <style:style style:family="table-column" style:name="table1.tg1.col2">
      <style:table-column-properties style:rel-column-width="2500*"/>
    </style:style>
    <style:style style:family="table-column" style:name="table1.tg1.col3">
      <style:table-column-properties style:rel-column-width="5650*"/>
    </style:style>
    <style:style style:family="table-column" style:name="table1.tg1.col4">
      <style:table-column-properties style:rel-column-width="4000*"/>
    </style:style>
    <style:style style:family="table-column" style:name="table2.tg1.col1">
      <style:table-column-properties style:rel-column-width="800*"/>
    </style:style>
    <style:style style:family="table-column" style:name="table2.tg1.col2">
      <style:table-column-properties style:rel-column-width="2500*"/>
    </style:style>
    <style:style style:family="table-column" style:name="table2.tg1.col3">
      <style:table-column-properties style:rel-column-width="5650*"/>
    </style:style>
    <style:style style:family="table-column" style:name="table2.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6 maart 2012, nr. WJZ/11075433, tot wijziging van de Regeling elektromagnetische compatibiliteit 2007 en de Regeling randapparaten en radioapparaten (procedure aanwijzing overeenstemmingsbeoordelingsorganen)</text:h>
      <text:p text:style-name="ifm_p_mt.3.7mm_ifm">De Minister van Economische Zaken, Landbouw en Innovatie;</text:p>
      <text:p text:style-name="ifm_p_mt.3.7mm_ifm">Gelet op artikel 19a van het Besluit elektromagnetische compatibiliteit 2007 en artikel 12a van het Besluit randapparaten en radioapparaten 2007;</text:p>
      <text:p text:style-name="ifm_p_mt.3.7mm_indent.0mm_ifm">Besluit:</text:p>
      <text:h text:style-name="ifm_p_font.bold_mt.5.08mm_page.keep-with-next_ifm" text:outline-level="2">ARTIKEL<text:s/>I<text:s/></text:h>
      <text:p text:style-name="ifm_p_font.roman_mt.4.23mm_ifm">De Regeling elektromagnetische compatibiliteit 2007 wordt als volgt gewijzigd:</text:p>
      <text:p text:style-name="ifm_p_mt.3.7mm_indent.no_ifm">A</text:p>
      <text:p text:style-name="ifm_p_mt.3.7mm_ifm">In de artikelen 2, eerste lid, en 3, eerste lid, wordt ‘Economische Zaken’ vervangen door: Economische Zaken, Landbouw en Innovatie.</text:p>
      <text:p text:style-name="ifm_p_mt.3.7mm_indent.no_ifm">B</text:p>
      <text:p text:style-name="ifm_p_mt.3.7mm_ifm">Na artikel 2 worden twee artikelen ingevoegd, luidende:</text:p>
      <text:section text:style-name="ifm_sect_mleft.5.1mm_ifm" text:name="d15e61">
        <text:h text:style-name="ifm_p_font.bold_mt.5.08mm_page.keep-with-next_ifm" text:outline-level="2">Artikel<text:s/>2a<text:s/></text:h>
        <text:p text:style-name="ifm_p_mt.4.23mm_indent.-7mm_mleft.7mm_ifm">1.<text:tab/>Een aanvraag om een aanwijzing als bedoeld in artikel 19a, eerste lid, van het Besluit elektromagnetische compatibiliteit 2007 wordt ingediend bij het Agentschap Telecom van het Ministerie van Economische Zaken, Landbouw en Innovatie.</text:p>
        <text:p text:style-name="ifm_p_mt.3.7mm_indent.-7mm_mleft.7mm_ifm">2.<text:tab/>De aanvraag, bedoeld in het eerste lid, bevat:</text:p>
        <text:p text:style-name="ifm_p_indent.-7mm_mleft.14mm_ifm">a.<text:tab/>gegevens waaruit blijkt dat de instantie waarop de aanvraag betrekking heeft voldoet aan het bij of krachtens artikel 19a van het Besluit elektromagnetische compatibiliteit 2007 bepaalde;</text:p>
        <text:p text:style-name="ifm_p_indent.-7mm_mleft.14mm_ifm">b.<text:tab/>de categorieën apparaten waarop de aanvraag betrekking heeft.</text:p>
        <text:h text:style-name="ifm_p_font.bold_mt.5.08mm_page.keep-with-next_ifm" text:outline-level="2">Artikel<text:s/>2b<text:s/></text:h>
        <text:p text:style-name="ifm_p_mt.4.23mm_ifm">De Minister van Economische Zaken, Landbouw en Innovatie wijst slechts een instantie aan als een overeenstemmingsbeoordelingsorgaan als bedoeld in artikel 19a, eerste lid, van het Besluit elektromagnetische compatibiliteit 2007 voor een in kolom 2 genoemd land indien voldaan is aan de bepalingen genoemd in kolom 4 van de overeenkomst genoemd in kolom 3.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Overeenkomst</text:span></text:p>
              </table:table-cell>
              <table:table-cell table:style-name="table.cell.border-bottom.border-right.padding-top.bottom.pleft.pright">
                <text:p text:style-name="text.cell.7.left"><text:span text:style-name="ifm_span_color.ffffff_ifm">Aanwijzings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ustralië</text:p>
            </table:table-cell>
            <table:table-cell table:style-name="table.cell.border-bottom.border-right.padding-top.top.pleft.pright">
              <text:p text:style-name="text.cell.7.left">Overeenkomst inzake wederzijdse erkenning van overeenstemmingsbeoordeling, certificaten en markeringen tussen de Europese Gemeenschap en Australië (PbEG 1998, L 229)</text:p>
            </table:table-cell>
            <table:table-cell table:style-name="table.cell.border-bottom.border-right.padding-top.top.pleft.pright">
              <text:p text:style-name="text.cell.7.left">Bijlage, onderdelen A en B, en sectorbijlage betreffende elektromagnetische compatibiliteit, afdelingen I en IV</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ieuw-Zeeland</text:p>
            </table:table-cell>
            <table:table-cell table:style-name="table.cell.border-bottom.border-right.padding-top.top.pleft.pright">
              <text:p text:style-name="text.cell.7.left">Overeenkomst inzake wederzijdse erkenning van overeenstemmingsbeoordeling tussen de Europese Gemeenschap en Nieuw-Zeeland (PbEG 1998, L 229)</text:p>
            </table:table-cell>
            <table:table-cell table:style-name="table.cell.border-bottom.border-right.padding-top.top.pleft.pright">
              <text:p text:style-name="text.cell.7.left">Bijlage onderdelen A en B, en sectorbijlage betreffende elektromagnetische compatibiliteit, afdelingen I en IV</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anada</text:p>
            </table:table-cell>
            <table:table-cell table:style-name="table.cell.border-bottom.border-right.padding-top.top.pleft.pright">
              <text:p text:style-name="text.cell.7.left">Overeenkomst inzake wederzijdse erkenning tussen de Europese Gemeenschap en Canada (PbEG 1998, L 280)</text:p>
            </table:table-cell>
            <table:table-cell table:style-name="table.cell.border-bottom.border-right.padding-top.top.pleft.pright">
              <text:p text:style-name="text.cell.7.left">Sectorbijlage betreffende elektromagnetische compatibiliteit (EMC), paragraaf 4.2, en bijvoegsel 1 van de sectorbijlag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Overeenkomst inzake wederzijdse erkenning tussen de Europese Gemeenschap en de Verenigde Staten van Amerika (PbEG 1999, L 31)</text:p>
            </table:table-cell>
            <table:table-cell table:style-name="table.cell.border-bottom.border-right.padding-top.top.pleft.pright">
              <text:p text:style-name="text.cell.7.left">Sectorbijlage betreffende elektromagnetische compatibiliteit (EMC), afdelingen I en VI</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Japan</text:p>
            </table:table-cell>
            <table:table-cell table:style-name="table.cell.border-bottom.border-right.padding-top.top.pleft.pright">
              <text:p text:style-name="text.cell.7.left">Overeenkomst inzake wederzijdse erkenning van overeenstemmingsbeoordeling, tussen de Europese Gemeenschap en Japan (PbEG 2001, L 284)</text:p>
            </table:table-cell>
            <table:table-cell table:style-name="table.cell.border-bottom.border-right.padding-top.top.pleft.pright">
              <text:p text:style-name="text.cell.7.left">Sectorbijlage betreffende elektrisch materiaal, deel b, afdeling IV</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Overeenkomst inzake wederzijdse erkenning van overeenstemmingsbeoordeling tussen de Europese Gemeenschap en Zwitserland (PbEG 2002, L 114)</text:p>
            </table:table-cell>
            <table:table-cell table:style-name="table.cell.border-bottom.border-right.padding-top.top.pleft.pright">
              <text:p text:style-name="text.cell.7.left">Bijlage 1, hoofdstuk 9 afdelingen I en IV, en bijlage 2, onderdelen A en B</text:p>
            </table:table-cell>
          </table:table-row>
        </table:table>
      </text:section>
      <text:h text:style-name="ifm_p_font.bold_mt.5.08mm_page.keep-with-next_ifm" text:outline-level="2">ARTIKEL<text:s/>II<text:s/></text:h>
      <text:p text:style-name="ifm_p_font.roman_mt.4.23mm_ifm">De Regeling randapparaten en radioapparaten wordt gewijzigd als volgt:</text:p>
      <text:p text:style-name="ifm_p_mt.3.7mm_indent.no_ifm">A</text:p>
      <text:p text:style-name="ifm_p_mt.3.7mm_ifm">In artikel 1, onderdeel h, wordt ‘Ministerie van Economische Zaken’ vervangen door: Ministerie van Economische Zaken, Landbouw en Innovatie.</text:p>
      <text:p text:style-name="ifm_p_mt.3.7mm_indent.no_ifm">B</text:p>
      <text:p text:style-name="ifm_p_mt.3.7mm_ifm">De aanduiding ‘Paragraaf 5. Aanwijzing van aangemeld instanties’ komt te luiden: Paragraaf 5. Aanwijzing van aangemelde instanties en overeenstemmingsbeoordelingsorganen.</text:p>
      <text:p text:style-name="ifm_p_mt.3.7mm_indent.no_ifm">C</text:p>
      <text:p text:style-name="ifm_p_mt.3.7mm_ifm">Na artikel 10 worden twee artikelen ingevoegd, luidende:</text:p>
      <text:section text:style-name="ifm_sect_mleft.5.1mm_ifm" text:name="d15e357">
        <text:h text:style-name="ifm_p_font.bold_mt.5.08mm_page.keep-with-next_ifm" text:outline-level="2">Artikel<text:s/>10a<text:s/></text:h>
        <text:p text:style-name="ifm_p_mt.4.23mm_indent.-7mm_mleft.7mm_ifm">1.<text:tab/>Een aanvraag om een aanwijzing als bedoeld in artikel 12a, eerste lid, van het besluit wordt ingediend bij het Agentschap Telecom van het Ministerie van Economische Zaken, Landbouw en Innovatie.</text:p>
        <text:p text:style-name="ifm_p_mt.3.7mm_indent.-7mm_mleft.7mm_ifm">2.<text:tab/>De aanvraag, bedoeld in het eerste lid, bevat:</text:p>
        <text:p text:style-name="ifm_p_indent.-7mm_mleft.14mm_ifm">a.<text:tab/>gegevens waaruit blijkt dat de instantie waarop de aanvraag betrekking heeft voldoet aan het bij of krachtens artikel 12a van het besluit bepaalde;</text:p>
        <text:p text:style-name="ifm_p_indent.-7mm_mleft.14mm_ifm">b.<text:tab/>de categorieën apparaten waarop de aanvraag betrekking heeft.</text:p>
        <text:h text:style-name="ifm_p_font.bold_mt.5.08mm_page.keep-with-next_ifm" text:outline-level="2">Artikel<text:s/>10b<text:s/></text:h>
        <text:p text:style-name="ifm_p_mt.4.23mm_ifm">De Minister van Economische Zaken, Landbouw en Innovatie wijst slechts een instantie aan als een overeenstemmingsbeoordelingsorgaan als bedoeld in artikel 12a, eerste lid, van het besluit voor een in kolom 2 genoemd land indien voldaan is aan de bepalingen genoemd in kolom 4 van de overeenkomst genoemd in kolom 3.</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Overeenkomst</text:span></text:p>
              </table:table-cell>
              <table:table-cell table:style-name="table.cell.border-bottom.border-right.padding-top.bottom.pleft.pright">
                <text:p text:style-name="text.cell.7.left"><text:span text:style-name="ifm_span_color.ffffff_ifm">Aanwijzings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ustralië</text:p>
            </table:table-cell>
            <table:table-cell table:style-name="table.cell.border-bottom.border-right.padding-top.top.pleft.pright">
              <text:p text:style-name="text.cell.7.left">Overeenkomst inzake wederzijdse erkenning van overeenstemmingsbeoordeling, certificaten en markeringen tussen de Europese Gemeenschap en Australië (PbEG 1998, L 229)</text:p>
            </table:table-cell>
            <table:table-cell table:style-name="table.cell.border-bottom.border-right.padding-top.top.pleft.pright">
              <text:p text:style-name="text.cell.7.left">Bijlage, onderdelen A en B, en sectorbijlage betreffende eindapparatuur voor telecommunicatie, afdelingen I en IV</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ieuw-Zeeland</text:p>
            </table:table-cell>
            <table:table-cell table:style-name="table.cell.border-bottom.border-right.padding-top.top.pleft.pright">
              <text:p text:style-name="text.cell.7.left">Overeenkomst inzake wederzijdse erkenning van overeenstemmingsbeoordeling tussen de Europese Gemeenschap en Nieuw-Zeeland (PbEG 1998, L 229)</text:p>
            </table:table-cell>
            <table:table-cell table:style-name="table.cell.border-bottom.border-right.padding-top.top.pleft.pright">
              <text:p text:style-name="text.cell.7.left">Bijlage, onderdelen A en B, en sectorbijlage betreffende eindapparatuur voor telecommunicatie, afdelingen I en IV</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anada</text:p>
            </table:table-cell>
            <table:table-cell table:style-name="table.cell.border-bottom.border-right.padding-top.top.pleft.pright">
              <text:p text:style-name="text.cell.7.left">Overeenkomst inzake wederzijdse erkenning tussen de Europese Gemeenschap en Canada (PbEG 1998, L 280)</text:p>
            </table:table-cell>
            <table:table-cell table:style-name="table.cell.border-bottom.border-right.padding-top.top.pleft.pright">
              <text:p text:style-name="text.cell.7.left">Sectorbijlage betreffende eindapparatuur voor telecommunicatie computerapparatuur en radiozenders, paragraaf 5.2, en bijvoegsel 1 van de sectorbijlag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Overeenkomst inzake wederzijdse erkenning tussen de Europese Gemeenschap en de Verenigde Staten van Amerika (PbEG 1999, L 31)</text:p>
            </table:table-cell>
            <table:table-cell table:style-name="table.cell.border-bottom.border-right.padding-top.top.pleft.pright">
              <text:p text:style-name="text.cell.7.left">Sectorbijlage betreffende telecommunicatieapparatuur, afdelingen I en VI</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Japan</text:p>
            </table:table-cell>
            <table:table-cell table:style-name="table.cell.border-bottom.border-right.padding-top.top.pleft.pright">
              <text:p text:style-name="text.cell.7.left">Overeenkomst inzake wederzijdse erkenning van overeenstemmingsbeoordeling, tussen de Europese Gemeenschap en Japan (PbEG 2001, L 284)</text:p>
            </table:table-cell>
            <table:table-cell table:style-name="table.cell.border-bottom.border-right.padding-top.top.pleft.pright">
              <text:p text:style-name="text.cell.7.left">Sectorbijlage betreffende eindapparatuur voor telecommunicatie en radioapparatuur, deel b, afdeling IV</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Overeenkomst inzake wederzijdse erkenning van overeenstemmingsbeoordeling tussen de Europese Gemeenschap en Zwitserland (PbEG 2002, L 114)</text:p>
            </table:table-cell>
            <table:table-cell table:style-name="table.cell.border-bottom.border-right.padding-top.top.pleft.pright">
              <text:p text:style-name="text.cell.7.left">Bijlage 1, hoofdstuk 7 afdelingen I en IV, en bijlage 2, onderdelen A en B</text:p>
            </table:table-cell>
          </table:table-row>
        </table:table>
      </text:section>
      <text:h text:style-name="ifm_p_font.bold_mt.5.08mm_page.keep-with-next_ifm" text:outline-level="2">ARTIKEL<text:s/>III<text:s/></text:h>
      <text:p text:style-name="ifm_p_mt.4.23mm_ifm">Deze regeling treedt in werking met ingang van 1 mei 2012.</text:p>
      <text:p text:style-name="ifm_p_mt.3.7mm_ifm">Deze regeling zal met de toelichting in de Staatscourant worden geplaatst.</text:p>
      <text:p text:style-name="ifm_p_font.italic_mt.3.7mm_ifm">
                  Den Haag,
                   26 maart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1.<text:s/>Doel en aanleiding</text:h>
      <text:p text:style-name="ifm_p_mt.4.23mm_ifm">De Europese Unie heeft overeenkomsten van wederzijdse erkenning gesloten met zes landen, te weten Australië, Canada, Japan, Nieuw-Zeeland, de Verenigde Staten en Zwitserland. Op grond van de overeenkomsten erkennen de lidstaten van de Europese Unie en de derde landen de overeenstemmingsbeoordelingen die op grond van de regelgeving van de andere partij worden uitgevoerd. Overeenstemmingsbeoordelingen zijn systematische onderzoeken naar de overeenstemming van producten of diensten met de geldende regelgeving. Voor wat betreft elektromagnetische compatibiliteit en rand- en radioapparatuur is deze wederzijdse erkenning geregeld in het Besluit elektromagnetische compatibiliteit 2007 en het Besluit randapparaten en radioapparaten 2007.</text:p>
      <text:p text:style-name="ifm_p_ifm">Op grond van de overeenkomsten van wederzijdse erkenning is Nederland voorts verplicht het mogelijk te maken om overeenstemmingsbeoordelingsorganen aan te wijzen die in Nederland overeenstemmingsbeoordelingen uitvoeren op basis van de regelgeving van de derde landen. Voor elektromagnetische compatibiliteit en rand- en radioapparatuur wordt de bevoegdheid om overeenstemmingsbeoordelingsorganen aan te wijzen geregeld door een wijziging van deze besluiten. De Minister van Economische Zaken, Landbouw en Innovatie krijgt de bevoegdheid om overeenstemmingsbeoordelingsorganen aan te wijzen. In deze regeling wordt vastgelegd welke bepalingen uit de overeenkomsten met de derde landen van toepassing zijn en waar een aanvraag om aanwijzing aan moet voldoen.</text:p>
      <text:h text:style-name="ifm_p_font.bold_mt.5.08mm_page.keep-with-next_ifm" text:outline-level="4">2.<text:s/>Vaste verandermomenten</text:h>
      <text:p text:style-name="ifm_p_mt.4.23mm_ifm">Deze regeling dient ter implementatie van de door de Europese Unie met derde landen gesloten overeenkomsten van wederzijdse erkenning, daarom valt deze regeling niet onder het beleid met betrekking tot de vaste verandermomenten.</text:p>
      <text:h text:style-name="ifm_p_font.bold_mt.5.08mm_page.keep-with-next_ifm" text:outline-level="4">3.<text:s/>Administratieve lasten</text:h>
      <text:p text:style-name="ifm_p_mt.4.23mm_ifm">Het aanwijzen van overeenstemmingsbeoordelingsorganen sluit aan bij de al bestaande praktijk van accreditatie en erkenning.</text:p>
      <text:p text:style-name="ifm_p_mt.3.7mm_ifm">Het aantal ondernemingen dat nu al wordt erkend door de hiervoor genoemde landen en dat zal worden aangewezen op grond van dit Besluit beperkt zich in Nederland tot minder dan 10. Het is niet de verwachting dat dit zich zal uitbreiden. De kosten die gemoeid zijn met het voldoen aan de specifieke eisen die zijn gesteld door de andere landen, bewegen zich naar schatting voor alle marktpartijen samen tussen de 100 en 150 duizend euro per vier jaar. In de drie tussenliggende jaren vindt een jaarlijkse audit plaats. De kosten daarvoor kunnen per onderneming per jaar enkele duizenden euro bedragen.</text:p>
      <text:p text:style-name="ifm_p_mt.3.7mm_ifm">Het regelen van de bevoegdheid tot erkenning heeft geen invloed op de omvang van het toezicht op de naleving van de bepalingen. Het systeem van accreditatie levert uit zichzelf al voldoende waarborgen op voor naleving van de eisen, derhalve is het toezicht hierop beperkt.</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58</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58</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26 maart 2012, nr. WJZ/11075433, tot wijziging van de Regeling elektromagnetische compatibiliteit 2007 en de Regeling randapparaten en radioapparaten (procedure aanwijzing overeenstemmingsbeoordelingsorgan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6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DC.source">Artikel 12a Besluit randapparaten en radioapparaten 2007</meta:user-defined>
    <meta:user-defined meta:name="DC.source">Artikel 19a Besluit elektromagnetische compatibiliteit 2007</meta:user-defined>
    <meta:user-defined meta:name="DC.title">Regeling van de Minister van Economische Zaken, Landbouw en Innovatie van 26 maart 2012, nr. WJZ/11075433, tot wijziging van de Regeling elektromagnetische compatibiliteit 2007 en de Regeling randapparaten en radioapparaten (procedure aanwijzing overeenstemmingsbeoordelingsorganen)</meta:user-defined>
    <meta:user-defined meta:name="DCTERMS.alternative"/>
    <meta:user-defined meta:name="DCTERMS.W3CDTF/OVERHEIDop.datumOndertekening">2012-03-26</meta:user-defined>
    <meta:user-defined meta:name="DCTERMS.W3CDTF/DCTERMS.available">2012-04-03</meta:user-defined>
    <meta:user-defined meta:name="SDU.pskey">SC161927</meta:user-defined>
  </office:meta>
</office:document-meta>
</file>