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ecretaris van Infrastructuur en Milieu, houdende ontheffing van het verbod VFR-vluchten uit te voeren in luchtverkeersdienstverleningsgebieden met klasse A</text:h>
      <text:p text:style-name="ifm_p_font.italic_mt.7.4mm_ifm">26 maart 2012</text:p>
      <text:p text:style-name="ifm_p_font.italic_ifm">Nr. ILT-2012/8603</text:p>
      <text:p text:style-name="ifm_p_mt.3.7mm_ifm">De Staatssecretaris van Infrastructuur en Milieu,</text:p>
      <text:p text:style-name="ifm_p_mt.3.7mm_ifm">Handelende in overeenstemming met de Minister van Defensie;</text:p>
      <text:p text:style-name="ifm_p_mt.3.7mm_ifm">Gezien het verzoek om ontheffing d.d. 16 maart 2012, ontvangen op 16 maart 2012 van Sand Air, adres: Rotterdam Airportplein 56, 3045 AP Rotterdam. Contactpersoon: de heer A.A.J. Zantman, tel.: 010-4377877; e-mail: info@sandair.nl;</text:p>
      <text:p text:style-name="ifm_p_mt.3.7mm_ifm">Overwegende dat het doel van de vlucht is het uitvoeren van diverse fotovluchten in opdracht van het rijk, de provincies en gemeent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Cessna 172, met registratie PH-ATW of PH-SBM, of een vergelijkbaar vervangend vliegtuig in gebruik bij Sand Air, waarmee VFR-vluchten worden uitgevoerd ten behoeve van fotovluchten.</text:p>
      <text:h text:style-name="ifm_p_font.bold_mt.5.08mm_page.keep-with-next_ifm" text:outline-level="2">Artikel<text:s/>2<text:s/></text:h>
      <text:h text:style-name="ifm_p_font.italic_mt.4.23mm_page.keep-with-next_ifm" text:outline-level="3">VFR-vluchten in luchtverkeersdienstverleningsgebieden met klasse A</text:h>
      <text:p text:style-name="ifm_p_ifm">Aan de gezagvoerder van het in artikel 1 genoemde vliegtuig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3<text:s/></text:h>
      <text:p text:style-name="ifm_p_mt.4.23mm_ifm">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adres: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januari 2013, tenzij deze voortijdig wordt ingetrokken.</text:p>
      <text:p text:style-name="ifm_p_font.italic_mt.3.7mm_ifm">De Staatssecretaris van Infrastructuur en Milieu,<text:line-break/>namens deze:<text:line-break/>de Senior Inspecteur Ilt/Vergunningen,<text:line-break/>A.E.<text:s/>Schurink-v.d. Klug.</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44</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44</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ecretaris van Infrastructuur en Milieu, houdende ontheffing van het verbod VFR-vluchten uit te voeren in luchtverkeersdienstverleningsgebieden met klasse A</meta:user-defined>
    <meta:user-defined meta:name="DCTERMS.W3CDTF/DCTERMS.available">2012-04-02</meta:user-defined>
    <meta:user-defined meta:name="SDU.pskey">SC161913</meta:user-defined>
  </office:meta>
</office:document-meta>
</file>