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38</text:p>
          </table:table-cell>
        </table:table-row>
        <table:table-row table:style-name="staatscourant.koprow1">
          <table:covered-table-cell/>
          <table:covered-table-cell/>
          <table:table-cell office:value-type="string" table:style-name="staatscourant.publicatiedatumcel">
            <text:p>30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oorbereiding besluiten op aanvragen vergunningen Tracébesluit Omlegging Zuid-Willemsvaart – Maas-Den Dungen</text:h>
      <text:p text:style-name="ifm_p_mt.7.4mm_ifm">Krachtens artikel 20 van de Tracéwet bevordert de Minister van Infrastructuur en Milieu een gecoördineerde voorbereiding van de besluiten op de aanvragen om de vergunningen en van de overige ambtshalve te nemen besluiten met het oog op de uitvoering van een Tracébesluit.</text:p>
      <text:p text:style-name="ifm_p_mt.3.7mm_ifm">In het kader van deze coördinatie geeft de Minister van Infrastructuur en Milieu kennis van het feit dat de volgende besluiten zijn genomen.</text:p>
      <text:h text:style-name="ifm_p_font.bold_mt.5.08mm_page.keep-with-next_ifm" text:outline-level="4">Welke besluiten zijn er genomen en liggen ter inzage?</text:h>
      <text:p text:style-name="ifm_p_mt.4.23mm_ifm">Voor de uitvoering van het Tracébesluit Omlegging Zuid-Willemsvaart – Maas-Den Dungen zijn de volgende besluiten voor de clusters ZWV-030, ZWV-034, ZWV-036, ZWV-038 en ZWV-047 (Omgevingsvergunningen) genomen door het College van burgemeester en wethouders van de gemeente Sint-Michielsgestel overeenkomstig de procedure van artikel 20, lid 4 Tracéwet juncto paragraaf 3.4 van de Algemene wet bestuursrecht.</text:p>
      <text:p text:style-name="ifm_p_indent.-5mm_mleft.5mm_ifm">–<text:tab/>bij besluit van 23 maart 2012 (nummers UV 201103410, OV 20110369, OV 20110387, OV 20110360 en UV 201103411) zijn Omgevingsvergunningen als bedoeld in de artikelen 2.1, 2.2 en 2.10 van de Wet algemene bepalingen omgevingsrecht (Wabo) verleend voor achtereenvolgens het bouwen van bruggen N279, het aanbrengen van een sifon voor de kruising van de Grootewetering (Wamberg), het aanbrengen van een sifon voor de kruising van de Aa, het aanbrengen van een sifon onder het kanaal ter hoogte van de huidige Kanaaldijk resp. Hooidonksedijk Den Dungen en het bouwen van de brug Beusingsedijk, dit alles ten behoeve van de nieuwe Zuid-Willemsvaart.</text:p>
      <text:h text:style-name="ifm_p_font.bold_mt.5.08mm_page.keep-with-next_ifm" text:outline-level="4">Waar en wanneer kunt u de stukken inzien?</text:h>
      <text:p text:style-name="ifm_p_mt.4.23mm_ifm">Het besluit ligt met ingang van maandag 2 april 2012 ter inzage bij:</text:p>
      <text:p text:style-name="ifm_p_indent.-5mm_mleft.5mm_ifm">–<text:tab/>Rijkswaterstaat Noord-Brabant, Zuidwal 58 te ’s-Hertogenbosch, op werkdagen tussen 9.00 uur en 16.00 uur;</text:p>
      <text:p text:style-name="ifm_p_indent.-5mm_mleft.5mm_ifm">–<text:tab/>het informatiecentrum aan de Kloosterstraat 4 te Rosmalen, op dinsdag tot en met donderdag van 9.00 uur tot 16.00 uur, iedere eerste zaterdag van de maand van 10.00 uur tot 15.00 uur en elke derde donderdag van de maand van 9.00 uur tot 20.00 uur;</text:p>
      <text:p text:style-name="ifm_p_indent.-5mm_mleft.5mm_ifm">–<text:tab/>het gemeentekantoor van de gemeente Sint-Michielsgestel, Meanderplein 1 te Sint-Michielsgestel, op werkdagen van 8.30 uur tot 12.30 uur en dinsdag van 16.00 uur tot 19.00 uur of zie ook www.sint-michielsgestel.nl.</text:p>
      <text:h text:style-name="ifm_p_font.bold_mt.5.08mm_page.keep-with-next_ifm" text:outline-level="4">Hoe kunnen belanghebbenden beroep indienen?</text:h>
      <text:p text:style-name="ifm_p_mt.4.23mm_ifm">Van maandag 2 april 2012 tot en met zondag 13 mei 2012 staat voor belanghebbenden beroep open tegen het besluit bij de Afdeling bestuursrechtspraak van de Raad van State. Op dit besluit is de Crisis- en herstelwet van toepassing. Dit betekent dat alle beroepsgronden binnen de beroepstermijn bekend moeten zijn. Het is niet toegestaan buiten de termijn nog (aanvullende) beroepsgronden aan te voeren. Het instellen van beroep geschiedt door het indienen van een ondertekend beroepschrift dat ten minste de naam en het adres van de indiener, de dagtekening, een omschrijving van het besluit (Omgevingsvergunning voor ZWV-030, ZWV 034, ZWV-036, ZWV-038 of ZWV-047) waartegen het is gericht, alsmede de gronden van het beroep bevat. Daarnaast dient u in het beroepschrift aan te geven tegen welk specifiek besluit beroep wordt ingesteld, aan wie het besluit is gericht en op welke datum het besluit is genomen. Het beroepschrift moet, in tweevoud, worden gericht aan de Afdeling bestuursrechtspraak van de Raad van State, Postbus 20019, 2500 EA Den Haag.</text:p>
      <text:p text:style-name="ifm_p_mt.3.7mm_ifm">Het instellen van beroep schorst de werking van het besluit niet. Indien beroep is ingesteld, kan een verzoek worden gedaan tot het treffen van een voorlopige voorziening, bijvoorbeeld inhoudende een schorsing. Het verzoek om een voorlopige voorziening moet worden ingediend bij de Voorzitter van de Afdeling bestuursrechtspraak van de Raad van State, Postbus 20019, 2500 EA  Den Haag. Bij het verzoek moet een afschrift van het beroepschrift worden overgelegd. Voor het indienen van een beroep en/of een verzoek om een voorlopige voorziening is een griffierecht verschuldigd van € 152,– voor natuurlijke personen en € 302,– voor rechtspersonen.</text:p>
      <text:h text:style-name="ifm_p_font.bold_mt.5.08mm_page.keep-with-next_ifm" text:outline-level="4">Meer informatie?</text:h>
      <text:p text:style-name="ifm_p_mt.4.23mm_ifm">Voor nadere informatie en eventuele inhoudelijke vragen over de besluiten (Omgevingsvergunningen ZWV-030, ZWV-034, ZWV-036, ZWV-038 of ZWV-047) kunt u zich wenden tot de heer N. van Engelen van de gemeente Sint-Michielsgestel, telefoon 073-553 11 11.</text:p>
      <text:p text:style-name="ifm_p_font.italic_mt.3.7mm_ifm">De Minister van Infrastructuur en Milieu,<text:line-break/>namens deze:<text:line-break/>het hoofd van de afdeling Bestuurlijk-Juridische Zaken en Vastgoed,<text:line-break/>D.J.M.<text:s/>Elsho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338</text:span><text:tab/>30 maart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338</text:span><text:tab/>30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voorbereiding besluiten op aanvragen vergunningen Tracébesluit Omlegging Zuid-Willemsvaart – Maas-Den Dungen</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63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338</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TaxonomieBeleidsagenda/OVERHEID.category">Verkeer | Water</meta:user-defined>
    <meta:user-defined meta:name="OVERHEID.Informatietype/DC.type">officiële publicatie</meta:user-defined>
    <meta:user-defined meta:name="DC.title">Kennisgeving voorbereiding besluiten op aanvragen vergunningen Tracébesluit Omlegging Zuid-Willemsvaart – Maas-Den Dungen</meta:user-defined>
    <meta:user-defined meta:name="DCTERMS.W3CDTF/DCTERMS.available">2012-03-30</meta:user-defined>
    <meta:user-defined meta:name="SDU.pskey">SC161907</meta:user-defined>
  </office:meta>
</office:document-meta>
</file>