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text:h>
      <text:p text:style-name="ifm_p_mt.7.4mm_ifm">Rectificatie op de publicatie van de Staatscourant van 30 maart 2012, nr. 6338</text:p>
      <text:p text:style-name="ifm_p_mt.3.7mm_ifm">In het kader van deze coördinatie heeft de Minister van Infrastructuur en Milieu kennisgegeven van het feit dat de volgende besluiten zijn genomen.</text:p>
      <text:h text:style-name="ifm_p_font.bold_mt.5.08mm_page.keep-with-next_ifm" text:outline-level="4">Welke besluiten zijn genomen?</text:h>
      <text:p text:style-name="ifm_p_mt.4.23mm_ifm">Voor de uitvoering van het Tracébesluit Omlegging Zuid-Willemsvaart–Maas-Den Dungen zijn de volgende besluiten voor de clusters ZWV-030, ZWV-034, ZWV-036, ZWV-038 en ZWV-047 (Omgevingsvergunningen) genomen door het College van burgemeester en wethouders van de gemeente Sint-Michielsgestel overeenkomstig de procedure van artikel 20, lid 4 Tracéwet juncto paragraaf 3.4 van de Algemene wet bestuursrecht.</text:p>
      <text:p text:style-name="ifm_p_mt.3.7mm_ifm">Deze kennisgeving heeft plaatsgevonden op 29 maart 2012 in de Brug en op 30 maart 2012 in de Staatscourant. In de genoemde kennisgeving is een onjuiste datum opgenomen waarop de besluiten door het College van burgemeester en wethouders van de gemeente Sint-Michielsgestel zijn genomen. Voor het overige zijn de gegevens uit de kennisgevingen wel correct en blijven zij onverkort van kracht.</text:p>
      <text:p text:style-name="ifm_p_mt.3.7mm_ifm">Bij besluit van 26 maart 2012 (nummers UV 201103410, OV 20110369, OV 20110387, OV 20110360 en UV 201103411) zijn Omgevingsvergunningen als bedoeld in de artikelen 2.1, 2.2 en 2.10 van de Wet algemene bepalingen omgevingsrecht (Wabo) verleend voor achtereenvolgens het bouwen van bruggen N279, het aanbrengen van een sifon voor de kruising van de Grootewetering (Wamberg), het aanbrengen van een sifon voor de kruising van de Aa, het aanbrengen van een sifon onder het kanaal ter hoogte van de huidige Kanaaldijk resp. Hooidonksedijk Den Dungen en het bouwen van de brug Beusingsedijk, dit alles ten behoeve van de nieuwe Zuid-Willemsvaart.</text:p>
      <text:h text:style-name="ifm_p_font.bold_mt.5.08mm_page.keep-with-next_ifm" text:outline-level="4">Meer informatie?</text:h>
      <text:p text:style-name="ifm_p_mt.4.23mm_ifm">Voor nadere informatie en eventuele inhoudelijke vragen over de besluiten (Omgevingsvergunningen ZWV-030, ZWV-034, ZWV-036, ZWV-038 of ZWV-047) kunt u zich wenden tot de heer N. van Engelen van de gemeente Sint-Michielsgestel, telefoon 073-553 11 11.</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38</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38</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dc:title>
    <meta:user-defined meta:name="OVERHEIDop.DienstAgentschapInstellingOfProject/DC.creator">Rijkswaterstaat</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33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ater</meta:user-defined>
    <meta:user-defined meta:name="OVERHEID.Informatietype/DC.type">officiële publicatie</meta:user-defined>
    <meta:user-defined meta:name="DC.title">Rectificatie 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meta:user-defined>
    <meta:user-defined meta:name="DCTERMS.W3CDTF/DCTERMS.available">2012-04-05</meta:user-defined>
    <meta:user-defined meta:name="SDU.pskey">SC162278</meta:user-defined>
  </office:meta>
</office:document-meta>
</file>