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4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arinebedrijf (14B03)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7 maart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Marinebedrijf (14B03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Rijkszee- en Marinehaven 1 te Den Helder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verplaatsen van twee semi-permanente verplaatsbare kantoorunits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1378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536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337</text:span><text:tab/>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337</text:span><text:tab/>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omgevingsvergunning Marinebedrijf (14B03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omgevingsvergunning Marinebedrijf (14B03)</meta:user-defined>
    <meta:user-defined meta:name="DCTERMS.W3CDTF/DCTERMS.available">2012-04-05</meta:user-defined>
    <meta:user-defined meta:name="SDU.pskey">SC161906</meta:user-defined>
  </office:meta>
</office:document-meta>
</file>