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35</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vergunning van Scheepswerf en Machinefabriek Maasbracht NV, Bunkerhaven 5, 6051 LT Maasbracht</text:h>
      <text:p text:style-name="ifm_p_mt.7.4mm_ifm">De Staatssecretaris van Infrastructuur en Milieu maakt, ter voldoening aan het bepaalde in de Algemene wet bestuursrecht, het volgende bekend.</text:p>
      <text:p text:style-name="ifm_p_mt.3.7mm_ifm">Op 5 december 2011 heeft de Staatssecretaris van Infrastructuur en Milieu een aanvraag om vergunning ingevolge de Waterwet van Scheepswerf en Machinefabriek Maasbracht NV, Bunkerhaven 5, 6051 LT  Maasbracht, ontvangen voor het brengen van stoffen in de Maas, het onttrekken van water van de Maas, het brengen van water in de Maas en het behouden c.q. maken en behouden van werken nabij km 65,400 van de rivier de Maas in de gemeente Maasgouw.</text:p>
      <text:p text:style-name="ifm_p_mt.3.7mm_ifm">Op grond van de Waterwet heb ik een ontwerpbeschikking opgesteld voor het brengen van stoffen in de Maas, het onttrekken van water van de Maas, het brengen van water in de Maas en het behouden c.q. maken en behouden van werken nabij km 65,400 van de rivier de Maas in de gemeente Maasgouw.</text:p>
      <text:h text:style-name="ifm_p_font.bold_mt.5.08mm_page.keep-with-next_ifm" text:outline-level="4">Terinzagelegging</text:h>
      <text:p text:style-name="ifm_p_mt.4.23mm_ifm">Besloten is afdeling 3.4 van de Algemene wet bestuursrecht te volgen.</text:p>
      <text:p text:style-name="ifm_p_ifm">De ontwerpbeschikking ligt vanaf 3 april 2012 gedurende zes weken ter inzage op de volgende adressen en tijdstippen:</text:p>
      <text:p text:style-name="ifm_p_indent.-7mm_mleft.7mm_ifm">1.<text:tab/>het kantoor van Rijkswaterstaat Limburg, Avenue Céramique 125 te Maastricht, op werkdagen van 9.00 uur tot 16.00 uur, na telefonische afspraak: 06-52 67 90 06;</text:p>
      <text:p text:style-name="ifm_p_indent.-7mm_mleft.7mm_ifm">2.<text:tab/>het publiekscentrum van de gemeente Maasgouw, Markt 36 te Maasbracht, op werkdagen van 9.00 uur tot 18.30 uur, alsmede buiten kantooruren na telefonische afspraak: 0475-85 26 16.</text:p>
      <text:p text:style-name="ifm_p_ifm">U dient zich te melden bij de balie.</text:p>
      <text:h text:style-name="ifm_p_font.bold_mt.5.08mm_page.keep-with-next_ifm" text:outline-level="4">Zienswijzen</text:h>
      <text:p text:style-name="ifm_p_mt.4.23mm_ifm">Besloten is dat eenieder gedurende de bovengenoemde periode van terinzagelegging schriftelijk en/of mondeling zienswijzen kan indienen bij de hoofdingenieur-directeur van Rijkswaterstaat Dienst Limburg, Postbus 25, 6200 MA Maastricht.</text:p>
      <text:p text:style-name="ifm_p_ifm">Het indienen van mondelinge zienswijzen is mogelijk na het maken van een telefonische afspraak met de heer C. Geurts: 06-52 67 90 06.</text:p>
      <text:h text:style-name="ifm_p_font.bold_mt.5.08mm_page.keep-with-next_ifm" text:outline-level="4">Inlichtingen</text:h>
      <text:p text:style-name="ifm_p_mt.4.23mm_ifm">Voor het verkrijgen van nadere inlichtingen en/of (tegen betaling) van kopieën van de ter inzage gelegde stukken kan men zich wenden tot de onder het kopje ‘Terinzagelegging’ genoemde instanties.</text:p>
      <text:p text:style-name="ifm_p_font.italic_mt.3.7mm_ifm">De Staatssecretaris van Infrastructuur en Milieu,<text:line-break/>namens deze:<text:line-break/>het hoofd Vergunningverlening en Handhaving,<text:line-break/>R.J.<text:s/>Muyr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335</text:span><text:tab/>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335</text:span><text:tab/>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aanvraag vergunning van Scheepswerf en Machinefabriek Maasbracht NV, Bunkerhaven 5, 6051 LT Maasbrach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63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3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Kennisgeving aanvraag vergunning van Scheepswerf en Machinefabriek Maasbracht NV, Bunkerhaven 5, 6051 LT Maasbracht</meta:user-defined>
    <meta:user-defined meta:name="DCTERMS.W3CDTF/DCTERMS.available">2012-04-02</meta:user-defined>
    <meta:user-defined meta:name="SDU.pskey">SC161904</meta:user-defined>
  </office:meta>
</office:document-meta>
</file>