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88</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aanpassingen in Bos/Polaris in verband met de wet beperking taakstraf en met betrekking tot de schadevergoeding</text:h>
      <text:p text:style-name="ifm_p_mt.7.4mm_ifm">In de basisfactor ‘Aard van het letsel’ (polarisnummer 3.01.05), die behoort bij het basisdelict mishandeling, gepubliceerd in de Stcrt. 2012, 30 maart 2012, nr. 6288, zijn de aanpassingen, zoals in de toelichting vermeld, abusievelijk niet verwerkt in de tekst achter zwaar letsel en zwaar lichamelijk letsel.</text:p>
      <text:p text:style-name="ifm_p_mt.3.7mm_ifm">De juiste tekst luidt als volgt:</text:p>
      <text:p text:style-name="ifm_p_indent.-5mm_mleft.5mm_ifm">−<text:tab/>
                        <text:span text:style-name="ifm_span_font.italic_ifm">Zwaarder letsel, voor de behandeling waarvan een medisch specialist nodig is. Letsel dat als regel niet wordt begrepen in art. 82 WvSr. zoals gebitsschade, gebroken neus, jukbeen of sleutelbeen, littekens in het gezicht of een zware hersenschudding  30 pt</text:span>
                     </text:p>
      <text:p text:style-name="ifm_p_indent.-5mm_mleft.5mm_ifm">−<text:tab/>
                        <text:span text:style-name="ifm_span_font.italic_ifm">Zwaar lichamelijk letsel, zoals bedoeld in art. 82 WvSr. Ook buiten die gevallen kan lichamelijk letsel als zwaar worden beschouwd. Daarbij geldt het criterium dat het letsel voldoende belangrijk is om naar normaal spraakgebruik als zwaar te worden aangemerkt. Van belang zijn daarbij de aard van het letsel, de eventuele noodzaak en aard van medisch ingrijpen en het uitzicht op (volledig) herstel.  50 pt  (DV)</text:span>
                     </text:p>
      <text:p text:style-name="ifm_p_mt.3.7mm_ifm">
               <text:span text:style-name="ifm_span_font.italic_ifm">(DV) + dagvaarden</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288</text:span><text:tab/>13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288</text:span><text:tab/>13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ctificatie aanpassingen in Bos/Polaris in verband met de wet beperking taakstraf en met betrekking tot de schadevergoeding</dc:title>
    <meta:user-defined meta:name="OVERHEIDop.DienstAgentschapInstellingOfProject/DC.creator">Openbaar Ministerie (OM)</meta:user-defined>
    <meta:user-defined meta:name="OVERHEIDop.Staatscourant/DC.type">Besluiten van algemene strekking</meta:user-defined>
    <meta:user-defined meta:name="OVERHEIDop.versieInformatie">Rectific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6288-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28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echt | Strafrecht</meta:user-defined>
    <meta:user-defined meta:name="OVERHEID.Informatietype/DC.type">officiële publicatie</meta:user-defined>
    <meta:user-defined meta:name="DC.title">Rectificatie aanpassingen in Bos/Polaris in verband met de wet beperking taakstraf en met betrekking tot de schadevergoeding</meta:user-defined>
    <meta:user-defined meta:name="DCTERMS.alternative"/>
    <meta:user-defined meta:name="DCTERMS.W3CDTF/DCTERMS.available">2012-04-13</meta:user-defined>
    <meta:user-defined meta:name="SDU.pskey">SC162596</meta:user-defined>
  </office:meta>
</office:document-meta>
</file>