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 voor reacties ten behoeve van de parlementaire behandeling van het Voortgangsbericht over de visienota bestuur en bestuurlijke inrichting (TK 33047 nr. 3)</text:h>
      <text:p text:style-name="ifm_p_mt.7.4mm_ifm">De vaste commissie voor Binnenlandse Zaken van de Tweede Kamer der Staten-Generaal zal op</text:p>
      <text:p text:style-name="ifm_p_indent.-5mm_mleft.5mm_ifm">–<text:tab/>donderdag 19 april 2012 een rondetafelgesprek voeren over het Voortgangsbericht visienota bestuur en bestuurlijke inrichting.  De agenda voor dit rondetafelgesprek zal de commissie zo spoedig mogelijk vaststellen.</text:p>
      <text:p text:style-name="ifm_p_ifm">Vervolgens zal de commissie op</text:p>
      <text:p text:style-name="ifm_p_indent.-5mm_mleft.5mm_ifm">–<text:tab/>dinsdag 15 mei 2012 een algemeen overleg voeren met de minister van Binnenlandse Zaken en Koninkrijksrelaties over genoemd Voortgangsbericht.</text:p>
      <text:p text:style-name="ifm_p_mt.3.7mm_ifm">De commissie stelt eenieder graag in de gelegenheid tot het inzenden van schriftelijk commentaar op bovengenoemd voortgangsbericht.</text:p>
      <text:p text:style-name="ifm_p_ifm">
                  <text:span text:style-name="ifm_span_font.bold_ifm">Reacties kunnen tot uiterlijk 16 april 2012 </text:span>worden gericht aan:</text:p>
      <text:p text:style-name="ifm_p_mt.3.7mm_ifm">De griffier van de vaste commissie voor Binnenlandse Zaken,</text:p>
      <text:p text:style-name="ifm_p_ifm">Drs. M.J. van der Leeden,</text:p>
      <text:p text:style-name="ifm_p_ifm">Tweede Kamer der Staten-Generaal,</text:p>
      <text:p text:style-name="ifm_p_ifm">Postbus 20018,</text:p>
      <text:p text:style-name="ifm_p_ifm">2500 EA Den Haag.</text:p>
      <text:p text:style-name="ifm_p_ifm">E-mail: cie.biza@tweedekamer.nl</text:p>
      <text:p text:style-name="ifm_p_mt.3.7mm_ifm">Kamerstuk TK 33047 nr. 3 is te raadplegen op internet
               
                  <text:span text:style-name="ifm_span_font.italic_ifm">https://zoek.officielebekendmakingen.nl/zoek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249</text:span><text:tab/>27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249</text:span><text:tab/>2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roep voor reacties ten behoeve van de parlementaire behandeling van het Voortgangsbericht over de visienota bestuur en bestuurlijke inrichting (TK 33047 nr. 3)</dc:title>
    <meta:user-defined meta:name="OVERHEIDop.Staatscourant/DC.type">Overig</meta:user-defined>
    <meta:user-defined meta:name="OVERHEIDop.versieInformatie"/>
    <meta:user-defined meta:name="OVERHEID.StatenGeneraal/DC.creator">Tweede Kamer der Staten-Generaa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2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49</meta:user-defined>
    <meta:user-defined meta:name="OVERHEIDop.publicationName">Staatscourant</meta:user-defined>
    <meta:user-defined meta:name="OVERHEID.Organisatietype/OVERHEID.organisationType">staten generaal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DC.title">Oproep voor reacties ten behoeve van de parlementaire behandeling van het Voortgangsbericht over de visienota bestuur en bestuurlijke inrichting (TK 33047 nr. 3)</meta:user-defined>
    <meta:user-defined meta:name="DCTERMS.W3CDTF/DCTERMS.available">2012-03-27</meta:user-defined>
    <meta:user-defined meta:name="SDU.pskey">SC161824</meta:user-defined>
  </office:meta>
</office:document-meta>
</file>