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2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6235-001.png" xlink:show="embed" xlink:type="simple"/></draw:frame>Besluit aanvraag ontheffing van Gedeputeerde Staten van Noord-Brabant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16 maart 2012 is (gedeeltelijk) ontheffing verleend voor het vangen van zwarte kraaien met behulp van een vangkooi (model M) aan de Faunabeheereenheid te ’s-Hertogenbosch ten behoeve van WBE de Baronie van Cranendonck (ons kenmerk: C2054021). De ontheffing is verleend voor het werkgebied van de WBE. De ontheffing wordt verleend vanaf verzending tot en met 1 april 2013.</text:p>
      <text:p text:style-name="ifm_p_mt.3.7mm_ifm">Tegen bovengenoemd besluit kunnen belanghebbenden binnen zes weken (na datum verzending: 21 maart 2012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’s-Hertogenbosch.</text:p>
      <text:p text:style-name="ifm_p_ifm">Het besluit ligt gedurende zes weken (na verzending) ter inzage in het Provinciehuis bij de Directie Ecologie, bureau Natuurverkenningen, contactpersoon mw. E. Deckers, (073-681 21 38).</text:p>
      <text:p text:style-name="ifm_p_ifm">Het besluit is digitaal op te vragen bij Groenewetten@brabant.nl.</text:p>
      <text:p text:style-name="ifm_p_font.italic_mt.3.7mm_ifm">
                  ’s-Hertogenbosch,
                   maart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235</text:span><text:tab/>30 maart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235</text:span><text:tab/>30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aanvraag ontheffing van Gedeputeerde Staten van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2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23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Provincies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Besluit aanvraag ontheffing van Gedeputeerde Staten van Noord-Brabant</meta:user-defined>
    <meta:user-defined meta:name="DCTERMS.W3CDTF/DCTERMS.available">2012-03-30</meta:user-defined>
    <meta:user-defined meta:name="SDU.pskey">SC161821</meta:user-defined>
  </office:meta>
</office:document-meta>
</file>