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Economische Zaken, Landbouw en Innovatie van 2 april 2012, nr. WJZ12041685, tot machtiging van de algemeen manager van het Expertisecentrum Organisatie en Personeel inzake bezwaar- en beroepsprocedures betreffende personeelsaangelegenheden</text:h>
      <text:p text:style-name="ifm_p_mt.3.7mm_ifm">De Minister van Economische Zaken, Landbouw en Innovatie,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In dit besluit wordt verstaan onder manager: de algemeen manager van het Expertisecentrum Organisatie en Personeel, ressorterend onder de Minister van Binnenlandse Zaken en Koninkrijksrelaties.</text:p>
      <text:h text:style-name="ifm_p_font.bold_mt.5.08mm_page.keep-with-next_ifm" text:outline-level="2">Artikel<text:s/>2<text:s/></text:h>
      <text:p text:style-name="ifm_p_mt.4.23mm_indent.-7mm_mleft.7mm_ifm">1.<text:tab/>Aan de manager wordt machtiging verleend voor het behandelen van bezwaar- en beroepschriften inzake personeelsaangelegenheden, waaronder begrepen het instellen van (hoger) beroep bij gerechtelijke instanties.</text:p>
      <text:p text:style-name="ifm_p_mt.3.7mm_indent.-7mm_mleft.7mm_ifm">2.<text:tab/>Aan de manager wordt machtiging verleend om bij de behandeling van een geschil inzake personeelsaangelegenheden één of meer andere personen als medegemachtigde te introduceren.</text:p>
      <text:p text:style-name="ifm_p_mt.3.7mm_indent.-7mm_mleft.7mm_ifm">3.<text:tab/>De manager kan voor aangelegenheden als bedoeld in het eerste en tweede lid machtiging verlenen aan medewerkers van zijn dienst.</text:p>
      <text:h text:style-name="ifm_p_font.bold_mt.5.08mm_page.keep-with-next_ifm" text:outline-level="2">Artikel<text:s/>3<text:s/></text:h>
      <text:p text:style-name="ifm_p_mt.4.23mm_ifm">De uit dit besluit voor de manager voortvloeiende bevoegdheden gaan in geval van afwezigheid over op de door de manager daartoe aangewezen plaatsvervanger.</text:p>
      <text:h text:style-name="ifm_p_font.bold_mt.5.08mm_page.keep-with-next_ifm" text:outline-level="2">Artikel<text:s/>4<text:s/></text:h>
      <text:p text:style-name="ifm_p_mt.4.23mm_ifm">Het krachtens machtiging ondertekenen van stukken geschiedt als volgt:</text:p>
      <text:p text:style-name="ifm_p_ifm">De Minister van Economische Zaken, Landbouw en Innovatie,</text:p>
      <text:p text:style-name="ifm_p_ifm">namens deze:</text:p>
      <text:p text:style-name="ifm_p_ifm">(handtekening)</text:p>
      <text:p text:style-name="ifm_p_ifm">(naam functionaris)</text:p>
      <text:p text:style-name="ifm_p_ifm">(functie)</text:p>
      <text:h text:style-name="ifm_p_font.bold_mt.5.08mm_page.keep-with-next_ifm" text:outline-level="2">Artikel<text:s/>5<text:s/></text:h>
      <text:p text:style-name="ifm_p_font.roman_mt.4.23mm_ifm">Het Besluit van de Minister van Economische Zaken van 16 december 2009, nr. DBV/9226772, tot machtiging van de manager van het Expertisecentrum Arbeidsjuridisch inzake bezwaar- en beroepsprocedures betreffende personeelsaangelegenheden, wordt ingetrokken.</text:p>
      <text:h text:style-name="ifm_p_font.bold_mt.5.08mm_page.keep-with-next_ifm" text:outline-level="2">Artikel<text:s/>6<text:s/></text:h>
      <text:p text:style-name="ifm_p_mt.4.23mm_ifm">Dit besluit treedt in werking met ingang van de tweede dag na de dagtekening van de Staatscourant waarin het wordt geplaatst en werkt terug tot en met 1 januari 2012.</text:p>
      <text:p text:style-name="ifm_p_mt.3.7mm_ifm">Dit besluit zal in de Staatscourant worden geplaatst.</text:p>
      <text:p text:style-name="ifm_p_font.italic_mt.3.7mm_ifm">
                  Den Haag,
                   2 april 2012
               </text:p>
      <text:p text:style-name="ifm_p_font.italic_mt.3.7mm_ifm">De Minister van Economische Zaken, Landbouw en Innovatie,<text:line-break/>M.J.M.<text:s/>Verhag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6231</text:span><text:tab/>5 april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6231</text:span><text:tab/>5 april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sluit van de Minister van Economische Zaken, Landbouw en Innovatie van 2 april 2012, nr. WJZ12041685, tot machtiging van de algemeen manager van het Expertisecentrum Organisatie en Personeel inzake bezwaar- en beroepsprocedures betreffende personeelsaangelegenheden</dc:title>
    <meta:user-defined meta:name="OVERHEIDop.Staatscourant/DC.type">Interne regelingen</meta:user-defined>
    <meta:user-defined meta:name="OVERHEIDop.versieInformatie"/>
    <meta:user-defined meta:name="OVERHEID.Ministerie/DC.creator">Ministerie van Economische Zaken, Landbouw en Innov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623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623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DC.title">Besluit van de Minister van Economische Zaken, Landbouw en Innovatie van 2 april 2012, nr. WJZ12041685, tot machtiging van de algemeen manager van het Expertisecentrum Organisatie en Personeel inzake bezwaar- en beroepsprocedures betreffende personeelsaangelegenheden</meta:user-defined>
    <meta:user-defined meta:name="DCTERMS.W3CDTF/DCTERMS.available">2012-04-05</meta:user-defined>
    <meta:user-defined meta:name="SDU.pskey">SC161818</meta:user-defined>
  </office:meta>
</office:document-meta>
</file>