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6225-001.png" xlink:show="embed" xlink:type="simple"/></draw:frame>Ontwerpbestemmingsplan ‘Saasveld’</text:h>
      <text:p text:style-name="ifm_p_mt.11.1mm_ifm">Burgemeester en wethouders van Dinkelland maken bekend dat met ingang van 30 maart 2012 voor eenieder voor een periode van 6 weken het ontwerpbestemmingsplan ‘Saasveld’ ter inzage ligt.</text:p>
      <text:h text:style-name="ifm_p_font.bold_mt.5.08mm_page.keep-with-next_ifm" text:outline-level="4">Waar gaat het bestemmingsplan over?</text:h>
      <text:p text:style-name="ifm_p_mt.4.23mm_ifm">Het ontwerp betreft een integrale herziening van de planologische regelingen voor de bebouwde kom van Saasveld en heeft een conserverend en beheersmatig karakter. Dat wil zeggen dat in dit bestemmingsplan geen nieuwe ontwikkelingen (bijv. woningbouw) mogelijk wordt gemaakt. Als gevolg van landelijke wetgeving moeten alle plannen, die ouder zijn dan tien jaar, voor 1 juli 2013, worden geactualiseer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text:p>
      <text:p text:style-name="ifm_p_ifm">Daarnaast is het ontwerp ook te raadplegen via http://www.ruimtelijkeplannen.nl/web-roo/?planidn=NL.IMRO.1774.SAABPSAASVELD-0301. De bronbestanden zijn te vinden via: http://www.gisnet.nl/ruimtelijkeplannen/dinkelland/RO_Online/manifest.xml.</text:p>
      <text:h text:style-name="ifm_p_font.bold_mt.5.08mm_page.keep-with-next_ifm" text:outline-level="4">Wanneer is er een inloopmoment?</text:h>
      <text:p text:style-name="ifm_p_mt.4.23mm_ifm">Naast de terinzagelegging biedt de gemeente Dinkelland inwoners en overige belanghebbenden de mogelijkheid om tijdens een inloopmiddag/-avond kennis te nemen van het bestemmingsplan. De inloopmiddag/-avond vindt plaats op:</text:p>
      <text:p text:style-name="ifm_p_mt.3.7mm_ifm">
                     <text:span text:style-name="ifm_span_font.bold_ifm">Maandag 17 april 2012 van 17:00 uur tot 19:00 uur</text:span>
                  </text:p>
      <text:p text:style-name="ifm_p_ifm">
                     <text:span text:style-name="ifm_span_font.bold_ifm">Locatie: Partycentrum Bruins, Gravenallee 2 te Saasveld</text:span>
                  </text:p>
      <text:p text:style-name="ifm_p_mt.3.7mm_ifm">Tijdens dit inloopmoment zijn medewerkers van de afdeling Ontwikkeling aanwezig om aanwezig om een toelichting op het plan te geven en eventuele vragen te beantwoorden.</text:p>
      <text:h text:style-name="ifm_p_font.bold_mt.5.08mm_page.keep-with-next_ifm" text:outline-level="4">Wilt u een reactie hierop geven?</text:h>
      <text:p text:style-name="ifm_p_mt.4.23mm_ifm">Als u het niet eens bent met het ontwerpbestemmingsplan Saasveld dan kunt u mondeling of schriftelijk een zienswijze indienen, gedurende bovengenoemde termijn van 6 weken (30 maart 2012 t/m 10 mei 2012). Uw schriftelijke zienswijze kunt u indienen bij gemeenteraad van Dinkelland, Postbus 11, 7590 AA Denekamp.</text:p>
      <text:p text:style-name="ifm_p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25</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25</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aasveld’</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aasveld’</meta:user-defined>
    <meta:user-defined meta:name="DCTERMS.alternative">Ontwerpbestemmingsplan ‘Saasveld’; Dinkelland</meta:user-defined>
    <meta:user-defined meta:name="DCTERMS.W3CDTF/DCTERMS.available">2012-03-29</meta:user-defined>
    <meta:user-defined meta:name="SDU.pskey">SC161811</meta:user-defined>
  </office:meta>
</office:document-meta>
</file>