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223-001.png" xlink:show="embed" xlink:type="simple"/></draw:frame>(Ongewijzigde) vaststelling bestemmingsplan ‘Denekamp, partiële herziening Oldenzaalsestraat – Geert van Woustraat Denekamp’</text:h>
      <text:p text:style-name="ifm_p_mt.11.1mm_ifm">Burgemeester en wethouders van Dinkelland maken in overeenstemming met artikel 3.8, lid 3 van de Wet ruimtelijke ordening bekend dat de gemeenteraad in zijn vergadering van 20 maart 2012 het bestemmingsplan ‘Denekamp, partiële herziening Oldenzaalsestraat – Geert van Woustraat’ ongewijzigd heeft vastgesteld.</text:p>
      <text:p text:style-name="ifm_p_mt.3.7mm_ifm">Het vastgestelde plan met de daarbij behorende stukken ligt met ingang van 30 maart 2012 voor de periode van 6 weken tijdens de openingsuren bij de receptie in het gemeentehuis te Denekamp ter inzage.</text:p>
      <text:p text:style-name="ifm_p_mt.3.7mm_ifm">Het bestemmingsplan is ook te raadplegen via de landelijke website door middel van de link:</text:p>
      <text:p text:style-name="ifm_p_ifm">
                  http://www.ruimtelijkeplannen.nl/web-roo/?planidn=NL.IMRO.1774.DENBPGVWOUSTRAAT-0401 
               </text:p>
      <text:p text:style-name="ifm_p_mt.3.7mm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23</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23</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bestemmingsplan ‘Denekamp, partiële herziening Oldenzaalsestraat – Geert van Woustraat Denekamp’</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Denekamp, partiële herziening Oldenzaalsestraat – Geert van Woustraat Denekamp’</meta:user-defined>
    <meta:user-defined meta:name="DCTERMS.alternative">(Ongewijzigde) vaststelling bestemmingsplan ‘Denekamp, partiële herziening Oldenzaalsestraat – Geert van Woustraat Denekamp’; Dinkelland</meta:user-defined>
    <meta:user-defined meta:name="DCTERMS.W3CDTF/DCTERMS.available">2012-03-29</meta:user-defined>
    <meta:user-defined meta:name="SDU.pskey">SC161809</meta:user-defined>
  </office:meta>
</office:document-meta>
</file>