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18</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A15 Maasvlakte – Vaanplein</text:h>
      <text:p text:style-name="ifm_p_mt.7.4mm_ifm">
               <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
            </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A15 Maasvlakte – Vaanplein zijn onderstaande ontwerpbesluiten genomen, overeenkomstig de procedure van artikel 20, lid 4, van de Tracéwet in samenhang met Afdeling 3.4 van de Algemene wet bestuursrecht.</text:p>
      <text:p text:style-name="ifm_p_mt.3.7mm_ifm">Het betreft twee aanvragen van A-Lanes A15 Mobility V.O.F. om een omgevingsvergunning voor de activiteit bouwen, respectievelijk de activiteit slopen:</text:p>
      <text:p text:style-name="ifm_p_indent.-7mm_mleft.7mm_ifm">1.<text:tab/>het ontwerpbesluit (kenmerk 243479/OMV.11.11.00153) is op 20 maart 2012 afgegeven door burgemeester en wethouders van de gemeente Rotterdam en betreft het bouwen van een viaduct direct ten oosten van het Groenendijkviacuct. Voor het verbeteren van de verkeersdoorstroming op de rijksweg A15 vinden er een herstructurering en wegverbreding plaats van de rijksweg A15. Hiervoor moet het huidige Groenendijkviaduct worden gesloopt en een nieuw Groenendijkviaduct worden gebouwd.</text:p>
      <text:p text:style-name="ifm_p_indent.0mm_mleft.7mm_ifm">In principe wordt eerst het nieuwe viaduct gebouwd en als deze gereed is, wordt het huidige viaduct gesloopt;</text:p>
      <text:p text:style-name="ifm_p_indent.-7mm_mleft.7mm_ifm">2.<text:tab/>het ontwerpbesluit (kenmerk 310557/OMV.12.01.00318) is op 20 maart 2012 afgegeven door burgemeester en wethouders van de gemeente Rotterdam en betreft het slopen van kunstwerken bij Leidingstraat 1.</text:p>
      <text:p text:style-name="ifm_p_indent.0mm_mleft.7mm_ifm">Voor de herstructurering en wegverbreding van rijksweg A15 moeten delen van de huidige constructies van Leidingstraat 1 (kadastraal bekend AN803) worden gesloopt. Het betreft leuningen, geleiderails en randelementen.</text:p>
      <text:h text:style-name="ifm_p_font.bold_mt.5.08mm_page.keep-with-next_ifm" text:outline-level="4">Waar en wanneer kunt u de stukken inzien?</text:h>
      <text:p text:style-name="ifm_p_mt.4.23mm_ifm">De ontwerpbesluiten en de bijbehorende stukken liggen met ingang van 29 maart 2012 tot en met 9 mei 2012 ter inzage in de Stadswinkel-Centrum, stadhuis Coolsingel 40 (zijde Doelwater, tegenover het hoofdbureau van politie) te Rotterdam.</text:p>
      <text:p text:style-name="ifm_p_ifm">De Stadswinkel is geopend van maandag t/m vrijdag van 9.00 uur tot 16.00 uur, behalve op donderdag van 9.00 uur tot 13.30 uur.</text:p>
      <text:p text:style-name="ifm_p_mt.3.7mm_ifm">De ontwerpbesluiten met de bijbehorende stukken zijn tevens beschikbaar via de gemeentelijke website www.rotterdam.nl/wonen en leven/bestemmingsplannen. De stukken kunnen dan vervolgens worden geraadpleegd in de rechterrij onder ‘plannen in procedure’.</text:p>
      <text:p text:style-name="ifm_p_mt.3.7mm_ifm">Voorts liggen de ontwerpbesluiten en de bijbehorende stukken met ingang van 29 maart 2012 tot en met 9 mei 2012 ter inzage bij ROTTERDAM.INFO, Binnenwegplein, Coolsingel 195–197 te Rotterdam, telefoon 010-271 01 20. De stukken kunnen worden geraadpleegd via www.rotterdam.info.nl
                  </text:p>
      <text:p text:style-name="ifm_p_ifm">(e-mailadres: info@rotterdam.info).</text:p>
      <text:h text:style-name="ifm_p_font.bold_mt.5.08mm_page.keep-with-next_ifm" text:outline-level="4">Hoe kunnen zienswijzen naar voren worden gebracht?</text:h>
      <text:p text:style-name="ifm_p_mt.4.23mm_ifm">Van 29 maart 2012 tot en met 9 mei 2012 kan eenieder tegen de ontwerpbesluiten mondeling of schriftelijk gemotiveerde zienswijzen kenbaar maken aan het College van burgemeester en wethouders van de gemeente Rotterdam, door tussenkomst van Stadsontwikkeling/afdeling Vergunningen/Team JZ, Postbus 6699, 3002 AR Rotterdam.</text:p>
      <text:p text:style-name="ifm_p_ifm">Tevens kunnen gedurende deze termijn door eenieder mondeling gemotiveerde zienswijzen kenbaar gemaakt worden. Degenen die mondeling willen reageren, kunnen dat, na telefonische afspraak, doen op het kantoor van Stadsontwikkeling, Galvanistraat 15 (Europoint II).</text:p>
      <text:p text:style-name="ifm_p_ifm">Voor het maken van een afspraak kunt u op maandagmiddag of woensdagmiddag tussen 14.00 uur en 16.00 uur bellen op nummer 010-489 52 41.</text:p>
      <text:h text:style-name="ifm_p_font.bold_mt.5.08mm_page.keep-with-next_ifm" text:outline-level="4">Meer informatie?</text:h>
      <text:p text:style-name="ifm_p_mt.4.23mm_ifm">Voor nadere informatie kunt u zich wenden tot de afdeling vergunningen van Stadsontwikkeling, telefoon 010-489 74 97, e-mailadres: vergunningen@dsv.rotterdam.nl.</text:p>
      <text:p text:style-name="ifm_p_font.italic_mt.3.7mm_ifm">De Minister van Infrastructuur en Milieu,<text:line-break/>namens deze:<text:line-break/>het hoofd van de afdeling Bestuurlijk-Juridische Zaken en Vastgoed,<text:line-break/>C.G.J.M.<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218</text:span><text:tab/>28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218</text:span><text:tab/>2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Tracébesluit A15 Maasvlakte – Vaanplein</dc:title>
    <meta:user-defined meta:name="OVERHEIDop.Staatscourant/DC.type">Vergunningen</meta:user-defined>
    <meta:user-defined meta:name="OVERHEIDop.versieInformatie"/>
    <meta:user-defined meta:name="OVERHEIDop.DienstAgentschapInstellingOfProject/DC.creator">Rijkswaterstaa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62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1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Kennisgeving Tracébesluit A15 Maasvlakte – Vaanplein</meta:user-defined>
    <meta:user-defined meta:name="DCTERMS.W3CDTF/DCTERMS.available">2012-03-28</meta:user-defined>
    <meta:user-defined meta:name="SDU.pskey">SC161805</meta:user-defined>
  </office:meta>
</office:document-meta>
</file>