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55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55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550*"/>
    </style:style>
    <style:style style:family="table-column" style:name="table4.tg1.col2">
      <style:table-column-properties style:rel-column-width="5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5.tg1.col1">
      <style:table-column-properties style:rel-column-width="550*"/>
    </style:style>
    <style:style style:family="table-column" style:name="table5.tg1.col2">
      <style:table-column-properties style:rel-column-width="5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550*"/>
    </style:style>
    <style:style style:family="table-column" style:name="table6.tg1.col2">
      <style:table-column-properties style:rel-column-width="52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550*"/>
    </style:style>
    <style:style style:family="table-column" style:name="table7.tg1.col2">
      <style:table-column-properties style:rel-column-width="52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550*"/>
    </style:style>
    <style:style style:family="table-column" style:name="table8.tg1.col2">
      <style:table-column-properties style:rel-column-width="5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55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550*"/>
    </style:style>
    <style:style style:family="table-column" style:name="table10.tg1.col2">
      <style:table-column-properties style:rel-column-width="5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550*"/>
    </style:style>
    <style:style style:family="table-column" style:name="table11.tg1.col2">
      <style:table-column-properties style:rel-column-width="52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550*"/>
    </style:style>
    <style:style style:family="table-column" style:name="table12.tg1.col2">
      <style:table-column-properties style:rel-column-width="52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550*"/>
    </style:style>
    <style:style style:family="table-column" style:name="table13.tg1.col2">
      <style:table-column-properties style:rel-column-width="52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550*"/>
    </style:style>
    <style:style style:family="table-column" style:name="table14.tg1.col2">
      <style:table-column-properties style:rel-column-width="52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550*"/>
    </style:style>
    <style:style style:family="table-column" style:name="table15.tg1.col2">
      <style:table-column-properties style:rel-column-width="52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550*"/>
    </style:style>
    <style:style style:family="table-column" style:name="table16.tg1.col2">
      <style:table-column-properties style:rel-column-width="52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550*"/>
    </style:style>
    <style:style style:family="table-column" style:name="table17.tg1.col2">
      <style:table-column-properties style:rel-column-width="52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550*"/>
    </style:style>
    <style:style style:family="table-column" style:name="table18.tg1.col2">
      <style:table-column-properties style:rel-column-width="52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550*"/>
    </style:style>
    <style:style style:family="table-column" style:name="table19.tg1.col2">
      <style:table-column-properties style:rel-column-width="52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550*"/>
    </style:style>
    <style:style style:family="table-column" style:name="table20.tg1.col2">
      <style:table-column-properties style:rel-column-width="52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550*"/>
    </style:style>
    <style:style style:family="table-column" style:name="table21.tg1.col2">
      <style:table-column-properties style:rel-column-width="52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2.tg1.col1">
      <style:table-column-properties style:rel-column-width="550*"/>
    </style:style>
    <style:style style:family="table-column" style:name="table22.tg1.col2">
      <style:table-column-properties style:rel-column-width="52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550*"/>
    </style:style>
    <style:style style:family="table-column" style:name="table23.tg1.col2">
      <style:table-column-properties style:rel-column-width="52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4.tg1.col1">
      <style:table-column-properties style:rel-column-width="550*"/>
    </style:style>
    <style:style style:family="table-column" style:name="table24.tg1.col2">
      <style:table-column-properties style:rel-column-width="52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5.tg1.col1">
      <style:table-column-properties style:rel-column-width="550*"/>
    </style:style>
    <style:style style:family="table-column" style:name="table25.tg1.col2">
      <style:table-column-properties style:rel-column-width="52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550*"/>
    </style:style>
    <style:style style:family="table-column" style:name="table26.tg1.col2">
      <style:table-column-properties style:rel-column-width="52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550*"/>
    </style:style>
    <style:style style:family="table-column" style:name="table27.tg1.col2">
      <style:table-column-properties style:rel-column-width="52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550*"/>
    </style:style>
    <style:style style:family="table-column" style:name="table28.tg1.col2">
      <style:table-column-properties style:rel-column-width="52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9.tg1.col1">
      <style:table-column-properties style:rel-column-width="550*"/>
    </style:style>
    <style:style style:family="table-column" style:name="table29.tg1.col2">
      <style:table-column-properties style:rel-column-width="52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30.tg1.col1">
      <style:table-column-properties style:rel-column-width="550*"/>
    </style:style>
    <style:style style:family="table-column" style:name="table30.tg1.col2">
      <style:table-column-properties style:rel-column-width="52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1.tg1.col1">
      <style:table-column-properties style:rel-column-width="550*"/>
    </style:style>
    <style:style style:family="table-column" style:name="table31.tg1.col2">
      <style:table-column-properties style:rel-column-width="52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2.tg1.col1">
      <style:table-column-properties style:rel-column-width="550*"/>
    </style:style>
    <style:style style:family="table-column" style:name="table32.tg1.col2">
      <style:table-column-properties style:rel-column-width="52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550*"/>
    </style:style>
    <style:style style:family="table-column" style:name="table33.tg1.col2">
      <style:table-column-properties style:rel-column-width="52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4.tg1.col1">
      <style:table-column-properties style:rel-column-width="550*"/>
    </style:style>
    <style:style style:family="table-column" style:name="table34.tg1.col2">
      <style:table-column-properties style:rel-column-width="52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5.tg1.col1">
      <style:table-column-properties style:rel-column-width="550*"/>
    </style:style>
    <style:style style:family="table-column" style:name="table35.tg1.col2">
      <style:table-column-properties style:rel-column-width="52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6.tg1.col1">
      <style:table-column-properties style:rel-column-width="550*"/>
    </style:style>
    <style:style style:family="table-column" style:name="table36.tg1.col2">
      <style:table-column-properties style:rel-column-width="52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7.tg1.col1">
      <style:table-column-properties style:rel-column-width="550*"/>
    </style:style>
    <style:style style:family="table-column" style:name="table37.tg1.col2">
      <style:table-column-properties style:rel-column-width="52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8.tg1.col1">
      <style:table-column-properties style:rel-column-width="550*"/>
    </style:style>
    <style:style style:family="table-column" style:name="table38.tg1.col2">
      <style:table-column-properties style:rel-column-width="52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9.tg1.col1">
      <style:table-column-properties style:rel-column-width="550*"/>
    </style:style>
    <style:style style:family="table-column" style:name="table39.tg1.col2">
      <style:table-column-properties style:rel-column-width="52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40.tg1.col1">
      <style:table-column-properties style:rel-column-width="550*"/>
    </style:style>
    <style:style style:family="table-column" style:name="table40.tg1.col2">
      <style:table-column-properties style:rel-column-width="52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1.tg1.col1">
      <style:table-column-properties style:rel-column-width="550*"/>
    </style:style>
    <style:style style:family="table-column" style:name="table41.tg1.col2">
      <style:table-column-properties style:rel-column-width="52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2.tg1.col1">
      <style:table-column-properties style:rel-column-width="550*"/>
    </style:style>
    <style:style style:family="table-column" style:name="table42.tg1.col2">
      <style:table-column-properties style:rel-column-width="52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3.tg1.col1">
      <style:table-column-properties style:rel-column-width="550*"/>
    </style:style>
    <style:style style:family="table-column" style:name="table43.tg1.col2">
      <style:table-column-properties style:rel-column-width="52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4.tg1.col1">
      <style:table-column-properties style:rel-column-width="550*"/>
    </style:style>
    <style:style style:family="table-column" style:name="table44.tg1.col2">
      <style:table-column-properties style:rel-column-width="52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5.tg1.col1">
      <style:table-column-properties style:rel-column-width="550*"/>
    </style:style>
    <style:style style:family="table-column" style:name="table45.tg1.col2">
      <style:table-column-properties style:rel-column-width="52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6.tg1.col1">
      <style:table-column-properties style:rel-column-width="550*"/>
    </style:style>
    <style:style style:family="table-column" style:name="table46.tg1.col2">
      <style:table-column-properties style:rel-column-width="52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7.tg1.col1">
      <style:table-column-properties style:rel-column-width="550*"/>
    </style:style>
    <style:style style:family="table-column" style:name="table47.tg1.col2">
      <style:table-column-properties style:rel-column-width="52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8.tg1.col1">
      <style:table-column-properties style:rel-column-width="550*"/>
    </style:style>
    <style:style style:family="table-column" style:name="table48.tg1.col2">
      <style:table-column-properties style:rel-column-width="52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9.tg1.col1">
      <style:table-column-properties style:rel-column-width="550*"/>
    </style:style>
    <style:style style:family="table-column" style:name="table49.tg1.col2">
      <style:table-column-properties style:rel-column-width="52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50.tg1.col1">
      <style:table-column-properties style:rel-column-width="550*"/>
    </style:style>
    <style:style style:family="table-column" style:name="table50.tg1.col2">
      <style:table-column-properties style:rel-column-width="52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1.tg1.col1">
      <style:table-column-properties style:rel-column-width="950*"/>
    </style:style>
    <style:style style:family="table-column" style:name="table51.tg1.col2">
      <style:table-column-properties style:rel-column-width="2200*"/>
    </style:style>
    <style:style style:family="table-column" style:name="table51.tg1.col3">
      <style:table-column-properties style:rel-column-width="3000*"/>
    </style:style>
    <style:style style:family="table-column" style:name="table51.tg1.col4">
      <style:table-column-properties style:rel-column-width="4300*"/>
    </style:style>
    <style:style style:family="table-column" style:name="table51.tg1.col5">
      <style:table-column-properties style:rel-column-width="2500*"/>
    </style:style>
    <style:style style:family="table-column" style:name="table52.tg1.col1">
      <style:table-column-properties style:rel-column-width="950*"/>
    </style:style>
    <style:style style:family="table-column" style:name="table52.tg1.col2">
      <style:table-column-properties style:rel-column-width="1500*"/>
    </style:style>
    <style:style style:family="table-column" style:name="table52.tg1.col3">
      <style:table-column-properties style:rel-column-width="2500*"/>
    </style:style>
    <style:style style:family="table-column" style:name="table52.tg1.col4">
      <style:table-column-properties style:rel-column-width="4000*"/>
    </style:style>
    <style:style style:family="table-column" style:name="table52.tg1.col5">
      <style:table-column-properties style:rel-column-width="4000*"/>
    </style:style>
    <style:style style:family="table-column" style:name="table53.tg1.col1">
      <style:table-column-properties style:rel-column-width="950*"/>
    </style:style>
    <style:style style:family="table-column" style:name="table53.tg1.col2">
      <style:table-column-properties style:rel-column-width="2000*"/>
    </style:style>
    <style:style style:family="table-column" style:name="table53.tg1.col3">
      <style:table-column-properties style:rel-column-width="5000*"/>
    </style:style>
    <style:style style:family="table-column" style:name="table53.tg1.col4">
      <style:table-column-properties style:rel-column-width="5000*"/>
    </style:style>
    <style:style style:family="table-column" style:name="table54.tg1.col1">
      <style:table-column-properties style:rel-column-width="950*"/>
    </style:style>
    <style:style style:family="table-column" style:name="table54.tg1.col2">
      <style:table-column-properties style:rel-column-width="2000*"/>
    </style:style>
    <style:style style:family="table-column" style:name="table54.tg1.col3">
      <style:table-column-properties style:rel-column-width="10000*"/>
    </style:style>
    <style:style style:family="table-column" style:name="table55.tg1.col1">
      <style:table-column-properties style:rel-column-width="950*"/>
    </style:style>
    <style:style style:family="table-column" style:name="table55.tg1.col2">
      <style:table-column-properties style:rel-column-width="1500*"/>
    </style:style>
    <style:style style:family="table-column" style:name="table55.tg1.col3">
      <style:table-column-properties style:rel-column-width="2500*"/>
    </style:style>
    <style:style style:family="table-column" style:name="table55.tg1.col4">
      <style:table-column-properties style:rel-column-width="4000*"/>
    </style:style>
    <style:style style:family="table-column" style:name="table55.tg1.col5">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9 maart 2012 nr. WJZ/378486(10196) tot wijziging van de Regeling nadere vooropleidingseisen hoger onderwijs 2007 en de Regeling aanvullende eisen hoger onderwijs en kunstonderwijs 2007 in verband met wijzigingen in opleidingen, nadere vooropleidingseisen en aanvullende eisen 2012</text:h>
      <text:p text:style-name="ifm_p_mt.3.7mm_ifm">De Staatssecretaris van Onderwijs, Cultuur en Wetenschap;</text:p>
      <text:p text:style-name="ifm_p_mt.3.7mm_ifm">Gelet op artikel 7.25, eerste, tweede en vierde lid, en artikel 7.26a, eerste lid,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text:span text:style-name="ifm_span_font.bold_mt.4.23mm_ifm">Regeling nadere vooropleidingseisen hoger onderwijs 2007</text:span> wordt als volgt gewijzigd:</text:p>
      <text:p text:style-name="ifm_p_mt.3.7mm_ifm">De bijlagen A tot en met D behorende bij de Regeling nadere vooropleidingseisen hoger onderwijs 2007 worden vervangen door de bijlagen A tot en met D behorende bij deze regeling.</text:p>
      <text:h text:style-name="ifm_p_font.bold_mt.5.08mm_page.keep-with-next_ifm" text:outline-level="2">ARTIKEL<text:s/>II<text:s/></text:h>
      <text:p text:style-name="ifm_p_font.roman_mt.4.23mm_ifm">De <text:span text:style-name="ifm_span_font.bold_mt.4.23mm_ifm">Regeling aanvullende eisen hoger onderwijs en kunstonderwijs 2007</text:span> wordt als volgt gewijzigd:</text:p>
      <text:p text:style-name="ifm_p_mt.3.7mm_indent.no_ifm">A</text:p>
      <text:p text:style-name="ifm_p_mt.3.7mm_ifm">Bijlage 1, paragraaf 2, Lerarenopleidingen in het hoger onderwijs, wordt als volgt gewijzigd:</text:p>
      <text:p text:style-name="ifm_p_mt.3.7mm_ifm">1.<text:s/>‘B Lichamelijke oefening’ wordt gewijzigd in: B Lichamelijke opvoeding.</text:p>
      <text:p text:style-name="ifm_p_mt.3.7mm_ifm">2.<text:s/>‘B Nederlandse Gebarentaal/Tolk’ wordt gewijzigd in: B Opleiding tot Leraar Nederlandse Gebarentaal (NGT)/Bacheloropleiding tot Tolk NGT.</text:p>
      <text:p text:style-name="ifm_p_mt.3.7mm_indent.no_ifm">B</text:p>
      <text:p text:style-name="ifm_p_mt.3.7mm_ifm">Bijlage 2 wordt als volgt gewijzigd:</text:p>
      <text:p text:style-name="ifm_p_mt.3.7mm_ifm">1.<text:s/>In paragraaf 1, Opleidingen op het gebied van kunst, wordt aan ‘ B Dans’ de voetnootverwijzing toegevoegd: 1.</text:p>
      <text:p text:style-name="ifm_p_mt.3.7mm_ifm">2.<text:s/>In paragraaf 2, Lerarenopleidingen op het gebied van de kunst, wordt ‘B Drama, docent’ gewijzigd in: B Theater, docent.</text:p>
      <text:h text:style-name="ifm_p_font.bold_mt.5.08mm_page.keep-with-next_ifm" text:outline-level="2">ARTIKEL<text:s/>III<text:s/></text:h>
      <text:p text:style-name="ifm_p_mt.4.23mm_ifm">Deze regeling treedt in werking met ingang van de dag na dagtekening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BIJLAGE A BEHORENDE BIJ ARTIKEL 2, EERSTE LID, VAN DE REGELING NADERE VOOROPLEIDINGSEISEN HOGER ONDERWIJS 2007</text:h>
      <text:h text:style-name="ifm_p_font.bold_mt.5.08mm_page.keep-with-next_ifm" text:outline-level="4">Eisen voor opleidingen van het wetenschappelijk onderwijs, bij de VO-profielen zoals die tot 1 augustus 2007 werden aangeboden</text:h>
      <text:p text:style-name="ifm_p_mt.4.23mm_indent.-7mm_mleft.7mm_ifm">1.<text:tab/>In deze bijlage wordt verstaan onder:</text:p>
      <text:p text:style-name="ifm_p_indent.0mm_mleft.7mm_ifm"> <text:span text:style-name="ifm_span_font.italic_ifm">NT:</text:span> profiel natuur en techniek</text:p>
      <text:p text:style-name="ifm_p_indent.0mm_mleft.7mm_ifm"> <text:span text:style-name="ifm_span_font.italic_ifm">NG:</text:span> profiel natuur en gezondheid</text:p>
      <text:p text:style-name="ifm_p_indent.0mm_mleft.7mm_ifm"> <text:span text:style-name="ifm_span_font.italic_ifm">EM:</text:span> profiel economie en maatschappij</text:p>
      <text:p text:style-name="ifm_p_indent.0mm_mleft.7mm_ifm"> <text:span text:style-name="ifm_span_font.italic_ifm">CM:</text:span> profiel cultuur en maatschappij</text:p>
      <text:p text:style-name="ifm_p_indent.0mm_mleft.7mm_ifm"> <text:span text:style-name="ifm_span_font.italic_ifm">bi:</text:span> biologie</text:p>
      <text:p text:style-name="ifm_p_indent.0mm_mleft.7mm_ifm"> <text:span text:style-name="ifm_span_font.italic_ifm">bi1:</text:span> biologie 1</text:p>
      <text:p text:style-name="ifm_p_indent.0mm_mleft.7mm_ifm"> <text:span text:style-name="ifm_span_font.italic_ifm">bi12:</text:span> biologie 1,2</text:p>
      <text:p text:style-name="ifm_p_indent.0mm_mleft.7mm_ifm"> <text:span text:style-name="ifm_span_font.italic_ifm">du12:</text:span> Duits 1,2</text:p>
      <text:p text:style-name="ifm_p_indent.0mm_mleft.7mm_ifm"> <text:span text:style-name="ifm_span_font.italic_ifm">ec1:</text:span> economie 1</text:p>
      <text:p text:style-name="ifm_p_indent.0mm_mleft.7mm_ifm"> <text:span text:style-name="ifm_span_font.italic_ifm">ec12:</text:span> economie 1,2</text:p>
      <text:p text:style-name="ifm_p_indent.0mm_mleft.7mm_ifm"> <text:span text:style-name="ifm_span_font.italic_ifm">fa12:</text:span> Frans 1,2</text:p>
      <text:p text:style-name="ifm_p_indent.0mm_mleft.7mm_ifm"> <text:span text:style-name="ifm_span_font.italic_ifm">gr:</text:span> Grieks</text:p>
      <text:p text:style-name="ifm_p_indent.0mm_mleft.7mm_ifm"> <text:span text:style-name="ifm_span_font.italic_ifm">la:</text:span> Latijn</text:p>
      <text:p text:style-name="ifm_p_indent.0mm_mleft.7mm_ifm"> <text:span text:style-name="ifm_span_font.italic_ifm">na1:</text:span> natuurkunde 1</text:p>
      <text:p text:style-name="ifm_p_indent.0mm_mleft.7mm_ifm"> <text:span text:style-name="ifm_span_font.italic_ifm">na12:</text:span> natuurkunde 1,2</text:p>
      <text:p text:style-name="ifm_p_indent.0mm_mleft.7mm_ifm"> <text:span text:style-name="ifm_span_font.italic_ifm">sk:</text:span> scheikunde</text:p>
      <text:p text:style-name="ifm_p_indent.0mm_mleft.7mm_ifm"> <text:span text:style-name="ifm_span_font.italic_ifm">sk1:</text:span> scheikunde 1</text:p>
      <text:p text:style-name="ifm_p_indent.0mm_mleft.7mm_ifm"> <text:span text:style-name="ifm_span_font.italic_ifm">sk12:</text:span> scheikunde 1,2</text:p>
      <text:p text:style-name="ifm_p_indent.0mm_mleft.7mm_ifm"> <text:span text:style-name="ifm_span_font.italic_ifm">wa12:</text:span> wiskunde A 1,2</text:p>
      <text:p text:style-name="ifm_p_indent.0mm_mleft.7mm_ifm"> <text:span text:style-name="ifm_span_font.italic_ifm">wb1:</text:span> wiskunde B 1</text:p>
      <text:p text:style-name="ifm_p_indent.0mm_mleft.7mm_ifm"> <text:span text:style-name="ifm_span_font.italic_ifm">wb12:</text:span> wiskunde B 1,2</text:p>
      <text:p text:style-name="ifm_p_indent.0mm_mleft.7mm_ifm"> <text:span text:style-name="ifm_span_font.italic_ifm">2<text:span text:style-name="ifm_span_font.superscript_ifm">e</text:span>mvt12:</text:span> tweede moderne ‘vreemde’ taal 1,2</text:p>
      <text:p text:style-name="ifm_p_indent.0mm_mleft.7mm_ifm"> <text:span text:style-name="ifm_span_font.italic_ifm">Ad:</text:span> Associate degree</text:p>
      <text:p text:style-name="ifm_p_indent.-7mm_mleft.7mm_ifm">2.<text:tab/>Verklaring van de in deze bijlage gebruikte symbolen:</text:p>
      <text:p text:style-name="ifm_p_indent.-7mm_mleft.14mm_ifm">*:<text:tab/>dit profiel geeft toegang tot de betreffende opleiding</text:p>
      <text:p text:style-name="ifm_p_indent.-7mm_mleft.14mm_ifm">#:<text:tab/>dit profiel geeft geen toegang tot de betreffende opleid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Economie</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tuarië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conometrie en Operationele resear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conomie en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conomie en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Economie en Informatica</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ternational Business Administr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Gedrag en Maatschappij</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lgemene Socia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stuurs- en Organis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rimi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ulturele Antropologie en Ontwikkelings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International Bachelor's Programme in Communication and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ilieu-maatschappij-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Onderwij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Organis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Pedagog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Personeel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olitic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Sociale Geografie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echnische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rijetij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weging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medische Wetenschappen</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iergeneeskund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uropean Public Healt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neeskund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Geneeskund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Gezondheid en Leven</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1 +sk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Gezondheid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Klinische technologie</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na1 + (wa12 of wb1 of wb1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Tandheelkund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Landbouw en Natuurlijke omgevin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gr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 en Consumentenwetenschappe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 + ec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odem, Water, Atmosf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ak of bi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Die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Economie en Beleid</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 + ec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zondheid en Maatschapp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al Land- en Wate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 of sk1 of bi12</text:p>
          </table:table-cell>
          <table:table-cell table:style-name="table.cell.border-bottom.border-right.padding-top.top.pleft.pright">
            <text:p text:style-name="text.cell.7.left">wa12 + (bi12 of na1 of sk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ternationale Ontwikkelings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hapsarchitectuur en Ruimtelijke Plan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 (ak of bi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even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ilieu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la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oegepaste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Voeding en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sk1</text:p>
          </table:table-cell>
          <table:table-cell table:style-name="table.cell.border-bottom.border-right.padding-top.top.pleft.pright">
            <text:p text:style-name="text.cell.7.left">wb1 +sk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Na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e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ta-g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farmaceut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bi1+sk1</text:p>
          </table:table-cell>
          <table:table-cell table:style-name="table.cell.border-bottom.border-right.padding-top.top.pleft.pright">
            <text:p text:style-name="text.cell.7.left">wb1+bi1+sk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naly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armaceut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armac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formatica<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formatie, Multimedia en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Kenni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Kunstmatige Intellig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Life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Lifestyle Informa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Medische 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Milieu-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Natuur- en Sterrenkund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Natuurwetenschap en Innovati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Natuurkunde</text:p>
            <text:p text:style-name="text.cell.7.left">Rijksuniversiteit Groningen</text:p>
            <text:p text:style-name="text.cell.7.left">Universiteit Leiden</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wb12</text:p>
            <text:p text:style-name="text.cell.7.left">wb12</text:p>
          </table:table-cell>
          <table:table-cell table:style-name="table.cell.border-bottom.border-right.padding-top.top.pleft.pright">
            <text:p text:style-name="text.cell.7.left">wb12 +na12</text:p>
            <text:p text:style-name="text.cell.7.left">wb12+na1</text:p>
          </table:table-cell>
          <table:table-cell table:style-name="table.cell.border-bottom.border-right.padding-top.top.pleft.pright">
            <text:p text:style-name="text.cell.7.left">wb12 +na12</text:p>
            <text:p text:style-name="text.cell.7.left">wb12+na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Psychobiologi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Schei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sk1+na1</text:p>
          </table:table-cell>
          <table:table-cell table:style-name="table.cell.border-bottom.border-right.padding-top.top.pleft.pright">
            <text:p text:style-name="text.cell.7.left">wb1+sk1+na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Science, Business &amp;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Sterrenkunde</text:p>
            <text:p text:style-name="text.cell.7.left">Universiteit Leiden</text:p>
            <text:p text:style-name="text.cell.7.left">Rijksuniversiteit Groningen</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wb12</text:p>
            <text:p text:style-name="text.cell.7.left">wb12</text:p>
          </table:table-cell>
          <table:table-cell table:style-name="table.cell.border-bottom.border-right.padding-top.top.pleft.pright">
            <text:p text:style-name="text.cell.7.left">wb12+ na12</text:p>
            <text:p text:style-name="text.cell.7.left">wb12+na1</text:p>
          </table:table-cell>
          <table:table-cell table:style-name="table.cell.border-bottom.border-right.padding-top.top.pleft.pright">
            <text:p text:style-name="text.cell.7.left">wb12+ na12</text:p>
            <text:p text:style-name="text.cell.7.left">wb12+na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Wiskund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table-cell table:style-name="table.cell." table:number-columns-spanned="6">
            <text:p text:style-name="ifm_p_size.7pt_mt.2mm_ifm"><text:span text:style-name="ifm_span_font.superscript_size.7pt_ifm">1</text:span> Voor deze opleidingen geldt dat de instelling aan de student met het profiel NG de gelegenheid kan geven om aan de eis ‘wb12’ uiterlijk bij afronding van de propedeutische fase te voldo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Rech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uropean Law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iscaa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Internationaal en Europees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Notariee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Ondernemings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Recht en Bes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Recht en 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Rechts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al en Cul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frik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merican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abisch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rcheologie en Prehist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hin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unicatie- en Inform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ulturele Inform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ngel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lm- en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noegr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ri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Godsdienst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Griekse en Latijnse Taal en Cultuur</text:p>
          </table:table-cell>
          <table:table-cell table:style-name="table.cell.border-bottom.border-right.padding-top.top.pleft.pright">
            <text:p text:style-name="text.cell.7.left">la of gr</text:p>
          </table:table-cell>
          <table:table-cell table:style-name="table.cell.border-bottom.border-right.padding-top.top.pleft.pright">
            <text:p text:style-name="text.cell.7.left">la of gr</text:p>
          </table:table-cell>
          <table:table-cell table:style-name="table.cell.border-bottom.border-right.padding-top.top.pleft.pright">
            <text:p text:style-name="text.cell.7.left">la of gr</text:p>
          </table:table-cell>
          <table:table-cell table:style-name="table.cell.border-bottom.border-right.padding-top.top.pleft.pright">
            <text:p text:style-name="text.cell.7.left">la of gr</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ebreeuwse en Jood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Hebreeuw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Human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rnationale betrekkingen en internationale 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slam en Arab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slamitische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tali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Japa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eltische Talen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ore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Kunsten, Cultuur en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Kunst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atijns-Amerik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Latij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Liberal Arts en Scien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Media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Midden-Ooste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Muziek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Nederlandkunde/Dutch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Nederland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Nieuwgriek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Oude Culturen van de Mediterrane Wer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Oudheid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Portug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Religie in Samenleving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Religie en Levensbescho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Religie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Roemee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om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Russisch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candin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Sl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Sp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aal en Cultuur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alen en Culturen van het Midden O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aal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Theater- Film en Televis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 Theate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 Theologie Klass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 Theologie P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 Wereldgodsdien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B Wijsbegeer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 Wijsbegeerte van een bepaald wetenschap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B Zuid- en Zuidoost-Azië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 text:style-name="ifm_span_font.superscript_ifm">1</text:span></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sk1</text:p>
          </table:table-cell>
          <table:table-cell table:style-name="table.cell.border-bottom.border-right.padding-top.top.pleft.pright">
            <text:p text:style-name="text.cell.7.left">wb12+na1+sk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informatie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m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na1</text:p>
          </table:table-cell>
          <table:table-cell table:style-name="table.cell.border-bottom.border-right.padding-top.top.pleft.pright">
            <text:p text:style-name="text.cell.7.left">wb12+na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text:p>
          </table:table-cell>
          <table:table-cell table:style-name="table.cell.border-bottom.border-right.padding-top.top.pleft.pright">
            <text:p text:style-name="text.cell.7.left">wb12+na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iviele Techniek<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reative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lectrical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Industrial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dustrieel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Life Scien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uchtvaart- en Ruimtevaar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cheikundig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sk1</text:p>
          </table:table-cell>
          <table:table-cell table:style-name="table.cell.border-bottom.border-right.padding-top.top.pleft.pright">
            <text:p text:style-name="text.cell.7.left">wb12+na1+sk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echnische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text:p>
          </table:table-cell>
          <table:table-cell table:style-name="table.cell.border-bottom.border-right.padding-top.top.pleft.pright">
            <text:p text:style-name="text.cell.7.left">wb1+na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echnische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echnische Innov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text:p>
          </table:table-cell>
          <table:table-cell table:style-name="table.cell.border-bottom.border-right.padding-top.top.pleft.pright">
            <text:p text:style-name="text.cell.7.left">wb1+na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Technisch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Werktuigbouw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 table:number-columns-spanned="6">
            <text:p text:style-name="ifm_p_size.7pt_mt.2mm_ifm"><text:span text:style-name="ifm_span_font.superscript_size.7pt_ifm">1</text:span> Voor alle betrokken opleidingen geldt dat de instelling aan de student met het profiel NG de gelegenheid kan geven om aan de eis ‘wb12’ uiterlijk bij afronding van de propedeutische fase te voldoen.</text:p>
            <text:p text:style-name="ifm_p_size.7pt_mt.2mm_ifm"><text:span text:style-name="ifm_span_font.superscript_size.7pt_ifm">2</text:span> Voor deze opleidingen geldt dat de instelling aan de student met het profiel EM of CM de gelegenheid kán geven om aan de eisen ‘na12’ en ‘wb12’ uiterlijk bij afronding van de propedeutische fase te voldo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Sectoroverstijgend</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Touris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
      <text:h text:style-name="ifm_p_font.bold_mt.5.08mm_page.break-before_ifm" text:outline-level="3">BIJLAGE B BEHORENDE BIJ ARTIKEL 2, DERDE LID, VAN DE REGELING NADERE VOOROPLEIDINGSEISEN HOGER ONDERWIJS 2007</text:h>
      <text:h text:style-name="ifm_p_font.bold_mt.5.08mm_page.keep-with-next_ifm" text:outline-level="4">Eisen voor opleidingen van het hoger beroepsonderwijs, bij de VO-profielen zoals die tot 1 augustus 2007 werden aangeboden</text:h>
      <text:p text:style-name="ifm_p_mt.4.23mm_indent.-7mm_mleft.7mm_ifm">1.<text:tab/>In deze bijlage wordt verstaan onder:</text:p>
      <text:p text:style-name="ifm_p_indent.0mm_mleft.7mm_ifm"> <text:span text:style-name="ifm_span_font.italic_ifm">NT:</text:span> profiel natuur en techniek</text:p>
      <text:p text:style-name="ifm_p_indent.0mm_mleft.7mm_ifm"> <text:span text:style-name="ifm_span_font.italic_ifm">NG:</text:span> profiel natuur en gezondheid</text:p>
      <text:p text:style-name="ifm_p_indent.0mm_mleft.7mm_ifm"> <text:span text:style-name="ifm_span_font.italic_ifm">EM:</text:span> profiel economie en maatschappij</text:p>
      <text:p text:style-name="ifm_p_indent.0mm_mleft.7mm_ifm"> <text:span text:style-name="ifm_span_font.italic_ifm">CM:</text:span> profiel cultuur en maatschappij</text:p>
      <text:p text:style-name="ifm_p_indent.0mm_mleft.7mm_ifm"> <text:span text:style-name="ifm_span_font.italic_ifm">bi:</text:span> biologie</text:p>
      <text:p text:style-name="ifm_p_indent.0mm_mleft.7mm_ifm"> <text:span text:style-name="ifm_span_font.italic_ifm">bi1:</text:span> biologie 1</text:p>
      <text:p text:style-name="ifm_p_indent.0mm_mleft.7mm_ifm"> <text:span text:style-name="ifm_span_font.italic_ifm">bi12:</text:span> biologie 1,2</text:p>
      <text:p text:style-name="ifm_p_indent.0mm_mleft.7mm_ifm"> <text:span text:style-name="ifm_span_font.italic_ifm">du12:</text:span> Duits 1,2</text:p>
      <text:p text:style-name="ifm_p_indent.0mm_mleft.7mm_ifm"> <text:span text:style-name="ifm_span_font.italic_ifm">ec1:</text:span> economie 1</text:p>
      <text:p text:style-name="ifm_p_indent.0mm_mleft.7mm_ifm"> <text:span text:style-name="ifm_span_font.italic_ifm">ec12:</text:span> economie 1,2</text:p>
      <text:p text:style-name="ifm_p_indent.0mm_mleft.7mm_ifm"> <text:span text:style-name="ifm_span_font.italic_ifm">fa12:</text:span> Frans 1,2</text:p>
      <text:p text:style-name="ifm_p_indent.0mm_mleft.7mm_ifm"> <text:span text:style-name="ifm_span_font.italic_ifm">gr:</text:span> Grieks</text:p>
      <text:p text:style-name="ifm_p_indent.0mm_mleft.7mm_ifm"> <text:span text:style-name="ifm_span_font.italic_ifm">la:</text:span> Latijn</text:p>
      <text:p text:style-name="ifm_p_indent.0mm_mleft.7mm_ifm"> <text:span text:style-name="ifm_span_font.italic_ifm">na1:</text:span> natuurkunde 1</text:p>
      <text:p text:style-name="ifm_p_indent.0mm_mleft.7mm_ifm"> <text:span text:style-name="ifm_span_font.italic_ifm">na12:</text:span> natuurkunde 1,2</text:p>
      <text:p text:style-name="ifm_p_indent.0mm_mleft.7mm_ifm"> <text:span text:style-name="ifm_span_font.italic_ifm">sk:</text:span> scheikunde</text:p>
      <text:p text:style-name="ifm_p_indent.0mm_mleft.7mm_ifm"> <text:span text:style-name="ifm_span_font.italic_ifm">sk1:</text:span> scheikunde 1</text:p>
      <text:p text:style-name="ifm_p_indent.0mm_mleft.7mm_ifm"> <text:span text:style-name="ifm_span_font.italic_ifm">sk12:</text:span> scheikunde 1,2</text:p>
      <text:p text:style-name="ifm_p_indent.0mm_mleft.7mm_ifm"> <text:span text:style-name="ifm_span_font.italic_ifm">wa12:</text:span> wiskunde A 1,2</text:p>
      <text:p text:style-name="ifm_p_indent.0mm_mleft.7mm_ifm"> <text:span text:style-name="ifm_span_font.italic_ifm">wb1:</text:span> wiskunde B 1</text:p>
      <text:p text:style-name="ifm_p_indent.0mm_mleft.7mm_ifm"> <text:span text:style-name="ifm_span_font.italic_ifm">wb12:</text:span> wiskunde B 1,2</text:p>
      <text:p text:style-name="ifm_p_indent.0mm_mleft.7mm_ifm"> <text:span text:style-name="ifm_span_font.italic_ifm">2<text:span text:style-name="ifm_span_font.superscript_ifm">e</text:span>mvt12:</text:span> tweede moderne ‘vreemde’ taal 1,2</text:p>
      <text:p text:style-name="ifm_p_indent.0mm_mleft.7mm_ifm"> <text:span text:style-name="ifm_span_font.italic_ifm">Ad:</text:span> Associate degree</text:p>
      <text:p text:style-name="ifm_p_indent.-7mm_mleft.7mm_ifm">2.<text:tab/>Verklaring van de in deze bijlage gebruikte symbolen:</text:p>
      <text:p text:style-name="ifm_p_indent.-7mm_mleft.14mm_ifm">*:<text:tab/>dit profiel geeft toegang tot de betreffende opleiding</text:p>
      <text:p text:style-name="ifm_p_indent.-7mm_mleft.14mm_ifm">#:<text:tab/>dit profiel geeft geen toegang tot de betreffende opleiding</text:p>
      <text:h text:style-name="ifm_p_font.bold-italic_mt.5.08mm_page.keep-with-next_ifm" text:outline-level="5">1.<text:s/>Instroom met HAVO diploma</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Economie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overheidsmanagement</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IT &amp;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mercieel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erciële Economie<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unicat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Facility Management<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unctiegerichte Bachelor in Toerisme en Recreatie<text:span text:style-name="ifm_span_font.superscript_ifm">3</text:span>
                             </text:p>
          </table:table-cell>
          <table:table-cell table:style-name="table.cell.border-bottom.border-right.padding-top.top.pleft.pright">
            <text:p text:style-name="text.cell.7.left">ec1 + 2<text:span text:style-name="ifm_span_font.superscript_ifm">e</text:span>mvt12</text:p>
          </table:table-cell>
          <table:table-cell table:style-name="table.cell.border-bottom.border-right.padding-top.top.pleft.pright">
            <text:p text:style-name="text.cell.7.left">ec1 + 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Hoger Toeristisch en Recreatief Onderwijs<text:span text:style-name="ifm_span_font.superscript_ifm">3</text:span>
                             </text:p>
          </table:table-cell>
          <table:table-cell table:style-name="table.cell.border-bottom.border-right.padding-top.top.pleft.pright">
            <text:p text:style-name="text.cell.7.left">ec1+</text:p>
            <text:p text:style-name="text.cell.7.left">2<text:span text:style-name="ifm_span_font.superscript_ifm">e</text:span>mvt12</text:p>
          </table:table-cell>
          <table:table-cell table:style-name="table.cell.border-bottom.border-right.padding-top.top.pleft.pright">
            <text:p text:style-name="text.cell.7.left">ec1</text:p>
            <text:p text:style-name="text.cell.7.left">+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nformatiedienstverlening en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 </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International Business and Management Studies</text:p>
          </table:table-cell>
          <table:table-cell table:style-name="table.cell.border-bottom.border-right.padding-top.top.pleft.pright">
            <text:p text:style-name="text.cell.7.left">ec1 of 2<text:span text:style-name="ifm_span_font.superscript_ifm">e</text:span>mvt12</text:p>
          </table:table-cell>
          <table:table-cell table:style-name="table.cell.border-bottom.border-right.padding-top.top.pleft.pright">
            <text:p text:style-name="text.cell.7.left">ec1 of 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Management, Economie en Recht, opleiding voor<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and Entertai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People &amp;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mall Business &amp; Retail Management<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Sport, Management en Ondernemen<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ertaalacademie<text:span text:style-name="ifm_span_font.superscript_ifm">5</text:span>
                             </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italiteitsmanagement &amp; Toerism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ec1+</text:p>
            <text:p text:style-name="text.cell.7.left">2<text:span text:style-name="ifm_span_font.superscript_ifm">e</text:span>mvt12</text:p>
          </table:table-cell>
          <table:table-cell table:style-name="table.cell.border-bottom.border-right.padding-top.top.pleft.pright">
            <text:p text:style-name="text.cell.7.left">ec1+</text:p>
            <text:p text:style-name="text.cell.7.left">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ext:p text:style-name="ifm_p_size.7pt_mt.2mm_ifm">
                    <text:span text:style-name="ifm_span_font.superscript_size.7pt_ifm">5</text:span> Frans of Duits verplicht indien deze taal wordt gekoze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Gedrag en maatschappij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mam/Islamitisch geestelijk 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atschappelijk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Juridische Dienstverlening<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Gezondheidszor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anagement in de zor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e Beeldvormende en Radio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ondzorgkund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efentherapeut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port, Gezondheid en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loskunde<text:span text:style-name="ifm_span_font.superscript_ifm">1</text:span>
                             </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 +sk</text:p>
          </table:table-cell>
          <table:table-cell table:style-name="table.cell.border-bottom.border-right.padding-top.top.pleft.pright">
            <text:p text:style-name="text.cell.7.left">bi +sk</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erpleegkundige, opleiding to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Landbouw en natuurlijke omgevin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ext:p text:style-name="text.cell.7.left">– eisen geldend tot 1-9-2011</text:p>
            <text:p text:style-name="text.cell.7.left">– eisen geldend vanaf 1-9-2011</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text:p>
            <text:p text:style-name="text.cell.7.left">wb12</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text:p>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ape and Environment Management<text:span text:style-name="ifm_span_font.superscript_ifm">3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of wa12 of wb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Milieu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ropische Land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uinbouw en Akkerbouw<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 en Landschapsinrichting<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wb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 en na1</text:p>
          </table:table-cell>
        </table:table-row>
        <table:table-row>
          <table:table-cell table:style-name="table.cell." table:number-columns-spanned="6">
            <text:p text:style-name="ifm_p_size.7pt_mt.2mm_ifm">
                    <text:span text:style-name="ifm_span_font.superscript_size.7pt_ifm">2</text:span> Opleiding tot leraar voortgezet onderwijs en/of beroepsonderwijs en volwasseneneducatie van de tweede graad.</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Onderwijs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bi</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
                             </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du1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
                             </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fa1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 technologie, docent<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NGT)/Bacheloropleiding tot Tolk NGT<text:span text:style-name="ifm_span_font.superscript_ifm">1,2,3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Verzorging/huishoud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gezondheids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Werktuigbouwkunde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is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
                    <text:span text:style-name="ifm_span_font.superscript_size.7pt_ifm">2</text:span> Opleiding tot leraar voortgezet onderwijs en/of beroepsonderwijs en volwasseneneducatie van de tweede graad.</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al en cultuur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ircus and Performance Art<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rts<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Film en televisie<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uziek<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Vormgeving<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echniek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o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 of na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logie en medisch laboratoriumonderzo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ouwtechnische Bedrijfs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Business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hemische technolog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iviele 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lektro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zondheids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Industrieel produkt ontwerpen<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formatica<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 of wa12</text:p>
          </table:table-cell>
          <table:table-cell table:style-name="table.cell.border-bottom.border-right.padding-top.top.pleft.pright">
            <text:p text:style-name="text.cell.7.left">(wb1 of wa12) + na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ilieu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 + na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 + na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cheeps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echnische Bedrijfs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 + (sk of na1 of ec1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informatica<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Sectoroverstijgend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5">2.<text:s/>Instroom met VWO-diploma</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Economie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overheids-management</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IT &amp;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mercieel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unicatiesysteme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Facility management<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unctiegerichte Bachelor in toerisme en recreatie<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 Hotelonderwijs<text:span text:style-name="ifm_span_font.superscript_ifm">1,3</text:span>
                             </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Hoger toeristisch en recreatief onderwijs<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nformatiedienstverlening en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International Business and managementstudies</text:p>
          </table:table-cell>
          <table:table-cell table:style-name="table.cell.border-bottom.border-right.padding-top.top.pleft.pright">
            <text:p text:style-name="text.cell.7.left">ec1 of 2<text:span text:style-name="ifm_span_font.superscript_ifm">e</text:span>mvt12</text:p>
          </table:table-cell>
          <table:table-cell table:style-name="table.cell.border-bottom.border-right.padding-top.top.pleft.pright">
            <text:p text:style-name="text.cell.7.left">ec1 of 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Management, economie en recht, opleiding voor<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and entertai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mall Business &amp; retail management<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Sport, management en ondernemen<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ertaalacademie<text:span text:style-name="ifm_span_font.superscript_ifm">5</text:span>
                             </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italiteitsmanagement &amp; Toerism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Vrijetijdsmanagement<text:span text:style-name="ifm_span_font.superscript_ifm">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ext:p text:style-name="ifm_p_size.7pt_mt.2mm_ifm">
                    <text:span text:style-name="ifm_span_font.superscript_size.7pt_ifm">5</text:span> Frans of Duits verplicht indien deze taal wordt gekoze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Gedrag en maatschappij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B Imam/Islamitisch geestelijk 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atschappelijke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juridische dienstverlening<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Gezondheidszor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anagement in de zor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 Beeldvormende en radio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ondzorgkund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efentherapie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port, gezondheid en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loskunde<text:span text:style-name="ifm_span_font.superscript_ifm">1</text:span>
                             </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12 + sk1</text:p>
          </table:table-cell>
          <table:table-cell table:style-name="table.cell.border-bottom.border-right.padding-top.top.pleft.pright">
            <text:p text:style-name="text.cell.7.left">bi12 + sk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erpleegkundige, opleiding to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Landbouw en natuurlijke omgevin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sk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ape and Environment Management<text:span text:style-name="ifm_span_font.superscript_ifm">3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of wa12 of wb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Milieu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ropische land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uinbouw en akkerbouw<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 en landschapsinrichting<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wb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 </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en na1</text:p>
          </table:table-cell>
        </table:table-row>
        <table:table-row>
          <table:table-cell table:style-name="table.cell." table:number-columns-spanned="6">
            <text:p text:style-name="ifm_p_size.7pt_mt.2mm_ifm">
                    <text:span text:style-name="ifm_span_font.superscript_size.7pt_ifm">2</text:span> Opleiding tot leraar voortgezet onderwijs en/of beroepsonderwijs en volwasseneneducatie van de tweede graad.</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Onderwijs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3</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bi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
                             </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Informatie en communicatietechnologie. Docent<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 + sk1</text:p>
          </table:table-cell>
          <table:table-cell table:style-name="table.cell.border-bottom.border-right.padding-top.top.pleft.pright">
            <text:p text:style-name="text.cell.7.left">wa12 + na1 + sk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NGT)/Bacheloropleiding tot Tolk NGT<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sk1</text:p>
          </table:table-cell>
          <table:table-cell table:style-name="table.cell.border-bottom.border-right.padding-top.top.pleft.pright">
            <text:p text:style-name="text.cell.7.left">wa12 +na1 +sk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sk1</text:p>
          </table:table-cell>
          <table:table-cell table:style-name="table.cell.border-bottom.border-right.padding-top.top.pleft.pright">
            <text:p text:style-name="text.cell.7.left">wa12 +na1 +sk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Verzorging/huishoud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gezondheidskunde<text:span text:style-name="ifm_span_font.superscript_ifm">2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Werktuigbouwkunde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is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2</text:span> Opleiding tot leraar voortgezet onderwijs en/of beroepsonderwijs en volwasseneneducatie van de tweede graad.</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al en cultuur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ircus and Performance Art<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rts<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Film en televisie<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uziek<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Vormgeving<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echniek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o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logie en medisch laboratoriumonderzo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iotechnologie</text:p>
            <text:p text:style-name="text.cell.7.left">– eisen geldend tot 1-9-2012</text:p>
            <text:p text:style-name="text.cell.7.left">– eisen geldend vanaf 1-9-2012</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sk1</text:p>
            <text:p text:style-name="text.cell.7.left">#</text:p>
          </table:table-cell>
          <table:table-cell table:style-name="table.cell.border-bottom.border-right.padding-top.top.pleft.pright">
            <text:p text:style-name="text.cell.7.left">sk1</text:p>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ouwtechnische Bedrijfs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 + (na1 of sk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 na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Business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hemische technolog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iviele 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lektro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zondheid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Industrieel product ontwerpen<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formatica<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 of wa12) +na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sk1 of na1)</text:p>
          </table:table-cell>
          <table:table-cell table:style-name="table.cell.border-bottom.border-right.padding-top.top.pleft.pright">
            <text:p text:style-name="text.cell.7.left">wb1+(sk1 of na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ilieukunde<text:span text:style-name="ifm_span_font.superscript_ifm">3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wa12+sk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cheeps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echnische Bedrijfs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informatica<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Werktuig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Sectoroverstijgend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break-before_ifm" text:outline-level="3">BIJLAGE C BEHORENDE BIJ ARTIKEL 2, TWEEDE LID, VAN DE REGELING NADERE VOOROPLEIDINGSEISEN HOGER ONDERWIJS 2007</text:h>
      <text:h text:style-name="ifm_p_font.bold_mt.5.08mm_page.keep-with-next_ifm" text:outline-level="4">Eisen voor opleidingen van het wetenschappelijk onderwijs, bij de VO-profielen zoals die vanaf 1 augustus 2007 worden aangeboden</text:h>
      <text:p text:style-name="ifm_p_mt.4.23mm_indent.-7mm_mleft.7mm_ifm">1.<text:tab/>In deze bijlage wordt verstaan onder:</text:p>
      <text:p text:style-name="ifm_p_indent.0mm_mleft.7mm_ifm"> <text:span text:style-name="ifm_span_font.italic_ifm">
                  NT:</text:span> profiel natuur en techniek</text:p>
      <text:p text:style-name="ifm_p_indent.0mm_mleft.7mm_ifm"> <text:span text:style-name="ifm_span_font.italic_ifm">
                  NG:</text:span> profiel natuur en gezondheid</text:p>
      <text:p text:style-name="ifm_p_indent.0mm_mleft.7mm_ifm"> <text:span text:style-name="ifm_span_font.italic_ifm">
                  EM:</text:span> profiel economie en maatschappij</text:p>
      <text:p text:style-name="ifm_p_indent.0mm_mleft.7mm_ifm"> <text:span text:style-name="ifm_span_font.italic_ifm">
                  CM:</text:span> profiel cultuur en maatschappij</text:p>
      <text:p text:style-name="ifm_p_indent.0mm_mleft.7mm_ifm"> <text:span text:style-name="ifm_span_font.italic_ifm">
                  ak:</text:span> aardrijkskunde</text:p>
      <text:p text:style-name="ifm_p_indent.0mm_mleft.7mm_ifm"> <text:span text:style-name="ifm_span_font.italic_ifm">
                  biol:</text:span> biologie</text:p>
      <text:p text:style-name="ifm_p_indent.0mm_mleft.7mm_ifm"> <text:span text:style-name="ifm_span_font.italic_ifm">
                  econ:</text:span> economie</text:p>
      <text:p text:style-name="ifm_p_indent.0mm_mleft.7mm_ifm"> <text:span text:style-name="ifm_span_font.italic_ifm">
                  grtl:</text:span> Griekse taal en cultuur</text:p>
      <text:p text:style-name="ifm_p_indent.0mm_mleft.7mm_ifm"> <text:span text:style-name="ifm_span_font.italic_ifm">
                  latl:</text:span> Latijnse taal en cultuur</text:p>
      <text:p text:style-name="ifm_p_indent.0mm_mleft.7mm_ifm"> <text:span text:style-name="ifm_span_font.italic_ifm">
                  nat:</text:span> natuurkunde</text:p>
      <text:p text:style-name="ifm_p_indent.0mm_mleft.7mm_ifm"> <text:span text:style-name="ifm_span_font.italic_ifm">
                  nlt:</text:span> natuur, leven &amp; technologie</text:p>
      <text:p text:style-name="ifm_p_indent.0mm_mleft.7mm_ifm"> <text:span text:style-name="ifm_span_font.italic_ifm">
                  schk:</text:span> scheikunde</text:p>
      <text:p text:style-name="ifm_p_indent.0mm_mleft.7mm_ifm"> <text:span text:style-name="ifm_span_font.italic_ifm">
                  wisA:</text:span> wiskunde A</text:p>
      <text:p text:style-name="ifm_p_indent.0mm_mleft.7mm_ifm"> <text:span text:style-name="ifm_span_font.italic_ifm">
                  wisB:</text:span> wiskunde B</text:p>
      <text:p text:style-name="ifm_p_indent.0mm_mleft.7mm_ifm"> <text:span text:style-name="ifm_span_font.italic_ifm">
                  2emvt:</text:span> tweede moderne ‘vreemde’ taal</text:p>
      <text:p text:style-name="ifm_p_indent.0mm_mleft.7mm_ifm"> <text:span text:style-name="ifm_span_font.italic_ifm">
                  Ad:</text:span> Associate degree</text:p>
      <text:p text:style-name="ifm_p_indent.-7mm_mleft.7mm_ifm">2.<text:tab/>Verklaring van de in deze bijlage gebruikte symbolen:</text:p>
      <text:p text:style-name="ifm_p_indent.-7mm_mleft.14mm_ifm">*:<text:tab/>dit profiel geeft toegang tot de betreffende opleiding</text:p>
      <text:p text:style-name="ifm_p_indent.-7mm_mleft.14mm_ifm">#:<text:tab/>dit profiel geeft geen toegang tot de betreffende opleiding</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Economie</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tuarië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conometrie en Operationele resear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conomie en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conomie en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Economie en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ternational Business Administr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Gedrag en Maatschappij</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lgemene socia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stuurs- en Organis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rimi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ulturele Antropologie en Ontwikkelings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International Bachelor's Programme in Communication and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ilieu-maatschappij-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Onderwij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Organis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Pedagog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Personeel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olitic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Sociale Geografie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echnische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rijetij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wegings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medische 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ier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uropean Public Healt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Gezondheid en lev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Gezondheid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Klinische techn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Tandheel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Landbouw en Natuurlijke omgevin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gr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wisB + nat + (schk of biol)</text:p>
          </table:table-cell>
          <table:table-cell table:style-name="table.cell.border-bottom.border-right.padding-top.top.pleft.pright">
            <text:p text:style-name="text.cell.7.left">wisB + nat + (schk of bio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 en Consume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 uit nat,  schk en biol</text:p>
          </table:table-cell>
          <table:table-cell table:style-name="table.cell.border-bottom.border-right.padding-top.top.pleft.pright">
            <text:p text:style-name="text.cell.7.left">nat + schk + biol</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odem, Water, Atmosf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ak</text:p>
          </table:table-cell>
          <table:table-cell table:style-name="table.cell.border-bottom.border-right.padding-top.top.pleft.pright">
            <text:p text:style-name="text.cell.7.left">wisA + (biol of a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Die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wisA of wisB) + schk</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Economie en B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zondheid en Maatschapp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al Land- en Wate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wisA of wisB) + na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ternationale Ontwikkelings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hapsarchitectuur en ruimtelijke plan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 (ak of biol)</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even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ilieu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wisB+nl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la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 uit biol, nat en schk</text:p>
          </table:table-cell>
          <table:table-cell table:style-name="table.cell.border-bottom.border-right.padding-top.top.pleft.pright">
            <text:p text:style-name="text.cell.7.left">biol + nat + schk</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oegepaste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Voeding en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 biol</text:p>
          </table:table-cell>
          <table:table-cell table:style-name="table.cell.border-bottom.border-right.padding-top.top.pleft.pright">
            <text:p text:style-name="text.cell.7.left">schk + biol</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Na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e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ta-g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of schk)</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farmaceutische 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nat + 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naly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armaceutische Wetenschappe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armac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 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formatie, Multimedia en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Kenni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Kunstmatige Intellig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Life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Lyfestyle Informa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Medische 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Milieu-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Natuur- en Sterren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Natuurwetenschap en Innovati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Psycho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Schei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Science, Business &amp;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Sterren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Rech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uropean Law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iscaa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Internationaal en Europees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Notariee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Ondernemings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Recht en Bes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Recht en 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Rechts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Taal en Cul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frik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merican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abisch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rcheologie en Prehist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hin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unicatie- en Inform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ulturele Inform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ngel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lm- en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noegr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ri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Godsdienst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Griekse en Latijnse Taal en Cultuur</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ebreeuwse en Jood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Hebreeuw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Human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rnationale betrekkingen en internationale 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slam en Arab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slamitische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tali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Japa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eltische Talen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ore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Kunsten, Cultuur en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Kunst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atijns-Amerik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Latij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Liberal Arts en Scien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Media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Midden-Ooste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Muziek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Nederlandkunde/Dutch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Nederland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Nieuwgriek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Oude Culturen van de Mediterrane Wer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Oudheid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Portug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Religie in Samenleving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Religie en levensbescho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Religie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Roemee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om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Russisch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candin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Sl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Sp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aal en Cultuur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alen en Culturen van het Midden O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aal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Theater- Film en Televis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 Theate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 Theologie Klass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 Theologie P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 Wereldgodsdien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B Wijsbegeer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 Wijsbegeerte van een bepaald wetenschap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B Zuid- en Zuidoost-Azië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 text:style-name="ifm_span_font.superscript_ifm">1</text:span></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informatie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m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iviele Techniek<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reative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lectrical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Industrial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dustrieel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Life Scien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uchtvaart- en Ruimtevaar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cheikundig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echnische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echnische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echnische Innov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Technisch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Werktuigbouwkund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 table:number-columns-spanned="6">
            <text:p text:style-name="ifm_p_size.7pt_mt.2mm_ifm">
                 <text:span text:style-name="ifm_span_font.superscript_size.7pt_ifm">1</text:span> Voor alle opleidingen geldt dat de instelling aan de student met het profiel NG de gelegenheid kan geven om aan de eisen ‘na’ en ‘wisB’ uiterlijk bij afronding van de propedeutische fase te voldoen.</text:p>
            <text:p text:style-name="ifm_p_size.7pt_mt.2mm_ifm">
                 <text:span text:style-name="ifm_span_font.superscript_size.7pt_ifm">2</text:span> Voor deze opleidingen geldt dat de instelling aan de student met het profiel EM of CM de gelegenheid kán geven om aan de eisen ‘na’ en ‘wisB’ uiterlijk bij afronding van de propedeutische fase te voldoen.</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Sectoroverstijgend</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 Touris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h text:style-name="ifm_p_font.bold_mt.5.08mm_page.break-before_ifm" text:outline-level="3">BIJLAGE D BEHORENDE BIJ ARTIKEL 2, VIERDE LID, VAN DE REGELING NADERE VOOROPLEIDINGSEISEN HOGER ONDERWIJS 2007</text:h>
      <text:h text:style-name="ifm_p_font.bold_mt.5.08mm_page.keep-with-next_ifm" text:outline-level="4">Eisen voor opleidingen van het hoger beroepsonderwijs, bij de VO-profielen zoals die vanaf 1 augustus 2007 worden aangeboden</text:h>
      <text:p text:style-name="ifm_p_mt.4.23mm_indent.-7mm_mleft.7mm_ifm">1.<text:tab/>In deze bijlage wordt verstaan onder:</text:p>
      <text:p text:style-name="ifm_p_indent.0mm_mleft.7mm_ifm"> <text:span text:style-name="ifm_span_font.italic_ifm">
                  NT:</text:span> profiel natuur en techniek</text:p>
      <text:p text:style-name="ifm_p_indent.0mm_mleft.7mm_ifm"> <text:span text:style-name="ifm_span_font.italic_ifm">
                  NG:</text:span> profiel natuur en gezondheid</text:p>
      <text:p text:style-name="ifm_p_indent.0mm_mleft.7mm_ifm"> <text:span text:style-name="ifm_span_font.italic_ifm">
                  EM:</text:span> profiel economie en maatschappij</text:p>
      <text:p text:style-name="ifm_p_indent.0mm_mleft.7mm_ifm"> <text:span text:style-name="ifm_span_font.italic_ifm">
                  CM:</text:span> profiel cultuur en maatschappij</text:p>
      <text:p text:style-name="ifm_p_indent.0mm_mleft.7mm_ifm"> <text:span text:style-name="ifm_span_font.italic_ifm">
                  biol:</text:span> biologie</text:p>
      <text:p text:style-name="ifm_p_indent.0mm_mleft.7mm_ifm"> <text:span text:style-name="ifm_span_font.italic_ifm">
                  dutl:</text:span> Duitse taal en cultuur</text:p>
      <text:p text:style-name="ifm_p_indent.0mm_mleft.7mm_ifm"> <text:span text:style-name="ifm_span_font.italic_ifm">
                  fatl:</text:span> Franse taal en cultuur</text:p>
      <text:p text:style-name="ifm_p_indent.0mm_mleft.7mm_ifm"> <text:span text:style-name="ifm_span_font.italic_ifm">
                  econ:</text:span> economie</text:p>
      <text:p text:style-name="ifm_p_indent.0mm_mleft.7mm_ifm"> <text:span text:style-name="ifm_span_font.italic_ifm">
                  m&amp;o:</text:span> management en organisatie</text:p>
      <text:p text:style-name="ifm_p_indent.0mm_mleft.7mm_ifm"> <text:span text:style-name="ifm_span_font.italic_ifm">
                  maw:</text:span> maatschappijwetenschappen</text:p>
      <text:p text:style-name="ifm_p_indent.0mm_mleft.7mm_ifm"> <text:span text:style-name="ifm_span_font.italic_ifm">
                  nat:</text:span> natuurkunde</text:p>
      <text:p text:style-name="ifm_p_indent.0mm_mleft.7mm_ifm"> <text:span text:style-name="ifm_span_font.italic_ifm">
                  nlt:</text:span> natuur, leven &amp; technologie</text:p>
      <text:p text:style-name="ifm_p_indent.0mm_mleft.7mm_ifm"> <text:span text:style-name="ifm_span_font.italic_ifm">
                  schk:</text:span> scheikunde</text:p>
      <text:p text:style-name="ifm_p_indent.0mm_mleft.7mm_ifm"> <text:span text:style-name="ifm_span_font.italic_ifm">
                  wisA:</text:span> wiskunde A</text:p>
      <text:p text:style-name="ifm_p_indent.0mm_mleft.7mm_ifm"> <text:span text:style-name="ifm_span_font.italic_ifm">
                  wisB:</text:span> wiskunde B</text:p>
      <text:p text:style-name="ifm_p_indent.0mm_mleft.7mm_ifm"> <text:span text:style-name="ifm_span_font.italic_ifm">
                  2emvt:</text:span> tweede moderne ‘vreemde’ taal</text:p>
      <text:p text:style-name="ifm_p_indent.0mm_mleft.7mm_ifm"> <text:span text:style-name="ifm_span_font.italic_ifm">
                  Ad:</text:span> Associate degree</text:p>
      <text:p text:style-name="ifm_p_indent.-7mm_mleft.7mm_ifm">2.<text:tab/>Verklaring van de in deze bijlage gebruikte symbolen:</text:p>
      <text:p text:style-name="ifm_p_indent.-7mm_mleft.14mm_ifm">*:<text:tab/>dit profiel geeft toegang tot de betreffende opleiding</text:p>
      <text:p text:style-name="ifm_p_indent.-7mm_mleft.14mm_ifm">#:<text:tab/>dit profiel geeft geen toegang tot de betreffende opleiding</text:p>
      <text:h text:style-name="ifm_p_font.bold-italic_mt.5.08mm_page.keep-with-next_ifm" text:outline-level="5">1.<text:s/>Instroom met HAVO diploma</text:h>
      <table:table table:style-name="ifm_table_pgwide.1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Economie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overheidsmanagement</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IT &amp;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mercieel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erciële economie<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unicat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Facility management<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unctiegerichte bachelor in toerisme en recreat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 Hotelonderwijs<text:span text:style-name="ifm_span_font.superscript_ifm">1,3</text:span>
                             </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Hoger toeristisch en recreatief onderwijs<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nformatiedienstverlening en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 </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of wis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International business and management studies</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Management, economie en recht, opleiding voor<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and entertai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mall business &amp; retail management<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Sport, management en ondernemen<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ertaalacademie<text:span text:style-name="ifm_span_font.superscript_ifm">5</text:span>
                             </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italiteitsmanagement &amp; Toerism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Vrijetijds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ext:p text:style-name="ifm_p_size.7pt_mt.2mm_ifm">
                    <text:span text:style-name="ifm_span_font.superscript_size.7pt_ifm">5</text:span> Frans of Duits verplicht indien deze taal wordt gekozen.</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Gedrag en maatschappij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mam/Islamitisch geestelijk 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atschappelijk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juridische dienstverlening<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Gezondheidszor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anagement in de zorg<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 beeldvormende en radio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ondzorg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efentherapeut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port, gezondheid en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loskunde<text:span text:style-name="ifm_span_font.superscript_ifm">1</text:span>
                             </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 + (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erpleegkundige, opleiding to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Landbouw en natuurlijke omgevin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ape and Environment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Milieu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ropische land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uinbouw en akkerbouw<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 en landschapsinrichting<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text:span text:style-name="ifm_span_font.superscript_size.7pt_ifm">2</text:span> Opleiding tot leraar voortgezet onderwijs en/of beroepsonderwijs en volwasseneneducatie van de tweede graad.</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Onderwijs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text:p>
          </table:table-cell>
          <table:table-cell table:style-name="table.cell.border-bottom.border-right.padding-top.top.pleft.pright">
            <text:p text:style-name="text.cell.7.left">biol of n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 technologie, docent<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 (NGT)/Bacheloropleiding tot Tolk NGT<text:span text:style-name="ifm_span_font.superscript_ifm">1,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Verzorging/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Werktuigbouwkunde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
                    <text:span text:style-name="ifm_span_font.superscript_size.7pt_ifm">2</text:span> Opleiding tot leraar voortgezet onderwijs en/of beroepsonderwijs en volwasseneneducatie van de tweede graad.</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Taal en cultuur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ircus and Performance Art<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rts<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Film en televisie<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uziek<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herapie<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Vormgeving<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 table:number-columns-spanned="6">
              <text:p text:style-name="ifm_p_font.bold_size.6.5pt_page.keep-with-next_ifm">Techniek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o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 of na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logie en medisch laboratoriumonderzo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 (wisA of wisB)</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ouwtechnische bedrijfs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Business Management<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w, econ of m&amp;o</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hemische technolog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iviele 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lektro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zondheids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Industrieel produkt ontwerpen<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formatica<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ilieu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cheeps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echnische bedrijfs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informatica<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Werktuig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Sectoroverstijgend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5">2.<text:s/>Instroom met VWO diploma</text:h>
      <table:table table:style-name="ifm_table_pgwide.1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Economie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overheidsmanagement</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IT &amp;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mercieel Management<text:span text:style-name="ifm_span_font.superscript_ifm">3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erciële economie<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unicat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Facility management<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unctiegerichte Bachelor in toerisme en recreat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 Hotelonderwijs<text:span text:style-name="ifm_span_font.superscript_ifm">1,3</text:span>
                             </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Hoger toeristisch en recreatief onderwijs<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nformatiedienstverlening en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of wis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International business and Managementstudies</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Management, economie en recht, opleiding voor<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and entertai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 </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Small business &amp; retail management<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Sport, management en ondernemen<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ertaalacademie<text:span text:style-name="ifm_span_font.superscript_ifm">5</text:span>
                             </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italiteitsmanagement &amp; Toerism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Vrijetijds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ext:p text:style-name="ifm_p_size.7pt_mt.2mm_ifm">
                    <text:span text:style-name="ifm_span_font.superscript_size.7pt_ifm">5</text:span> Frans of Duits verplicht indien deze taal wordt gekozen.</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 table:number-columns-spanned="6">
              <text:p text:style-name="ifm_p_font.bold_size.6.5pt_page.keep-with-next_ifm">Gedrag en maatschappij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mam/Islamitisch geestelijk 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atschappelijke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juridische dienstverlening<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Gezondheidszor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anagement in de zorg<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 beeldvormende en radio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ondzorg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efentherapie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port, gezondheid en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loskunde<text:span text:style-name="ifm_span_font.superscript_ifm">1</text:span>
                             </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erpleegkundige, opleiding to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 table:number-columns-spanned="6">
              <text:p text:style-name="ifm_p_font.bold_size.6.5pt_page.keep-with-next_ifm">Landbouw en natuurlijke omgevin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schk of nl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ape and Environment Management<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Milieu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ropische land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uinbouw en akkerbouw<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 en landschapsinrichting<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 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text:span text:style-name="ifm_span_font.superscript_size.7pt_ifm">2</text:span> Opleiding tot leraar voortgezet onderwijs en/of beroepsonderwijs en volwasseneneducatie van de tweede graad.</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 table:number-columns-spanned="6">
              <text:p text:style-name="ifm_p_font.bold_size.6.5pt_page.keep-with-next_ifm">Onderwijs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text:p>
          </table:table-cell>
          <table:table-cell table:style-name="table.cell.border-bottom.border-right.padding-top.top.pleft.pright">
            <text:p text:style-name="text.cell.7.left">biol of n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technologie, docent<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 (NGT)/Bacheloropleiding tot Tolk NGT<text:span text:style-name="ifm_span_font.superscript_ifm">1,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Verzorging/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Werktuigbouwkunde I en II<text:span text:style-name="ifm_span_font.superscript_ifm">2,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2</text:span> Opleiding tot leraar voortgezet onderwijs en/of beroepsonderwijs en volwasseneneducatie van de tweede graad.</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 table:number-columns-spanned="6">
              <text:p text:style-name="ifm_p_font.bold_size.6.5pt_page.keep-with-next_ifm">Taal en cultuur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ircus and Performance Art<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rts<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Film en televisie<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uziek<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herapie<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Vormgeving<text:span text:style-name="ifm_span_font.superscript_ifm">1,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 table:number-columns-spanned="6">
              <text:p text:style-name="ifm_p_font.bold_size.6.5pt_page.keep-with-next_ifm">Techniek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o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i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logie en medisch laboratoriumonderzo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ouwtechnische bedrijfs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Business Management<text:span text:style-name="ifm_span_font.superscript_ifm">3</text:span>
                             </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w, econ of m&amp;o</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hemische technologi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iviele 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lektrotechniek<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zondheids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Industrieel product ontwerpen<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formatica<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 </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b + (schk of nat)</text:p>
          </table:table-cell>
          <table:table-cell table:style-name="table.cell.border-bottom.border-right.padding-top.top.pleft.pright">
            <text:p text:style-name="text.cell.7.left">wib + (schk of na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ilieu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cheeps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echnische bedrijfs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informatica<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Werktuigbouwkunde<text:span text:style-name="ifm_span_font.superscript_ifm">3</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
                    <text:span text:style-name="ifm_span_font.superscript_size.7pt_ifm">3</text:span> Aan deze opleiding is bij ten minste één instelling een Ad verbonden. </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Sectoroverstijgend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 </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worden de bijlagen behorende bij de Regeling nadere vooropleidingseisen hoger onderwijs 2007 (hierna Regeling NV HO) vervangen door vier nieuwe bijlagen. Vervanging van de bijlagen is nodig vanwege diverse aanpassingen.</text:p>
      <text:p text:style-name="ifm_p_mt.3.7mm_ifm">Bijlagen A en B bevatten de eisen behorend bij de VO-profielen zoals die tot 1 augustus 2007 werden aangeboden. Bijlagen C en D bevatten de eisen behorend bij de VO-profielen zoals die vanaf 1 augustus 2007 worden aangeboden. Bijlagen A en C bevatten de opleidingen van het wetenschappelijk onderwijs; bijlagen B en D die van het hoger beroepsonderwijs.</text:p>
      <text:p text:style-name="ifm_p_mt.3.7mm_ifm">Daarnaast worden met deze regeling wijzigingen aangebracht in bijlagen 1 en 2 behorende bij de Regeling aanvullende eisen hoger onderwijs en kunstonderwijs 2007 (hierna Regeling AE HO-kunst). In bijlage 1 staan de aanvullende eisen voor opleidingen in het hoger onderwijs in het algemeen. In bijlage 2 staan de aanvullende eisen voor opleidingen in het kunstonderwijs.</text:p>
      <text:h text:style-name="ifm_p_font.bold-italic_mt.5.08mm_page.keep-with-next_ifm" text:outline-level="5">Administratieve lasten</text:h>
      <text:p text:style-name="ifm_p_mt.4.23mm_ifm">Ten aanzien van de administratieve lasten kan het volgende worden opgemerkt. Aangezien deze regeling enkel gaat over het bijstellen van de bijlagen vooropleidingseisen en er geen informatieverplichtingen voor het bestuur aan de overheid uit voortvloeien, zijn er in vergelijking met voorgaande jaren geen gevolgen voor de administratieve lasten.</text:p>
      <text:h text:style-name="ifm_p_font.bold_mt.5.08mm_page.keep-with-next_ifm" text:outline-level="4">Artikelsgewijs</text:h>
      <text:h text:style-name="ifm_p_font.bold-italic_mt.5.08mm_page.keep-with-next_ifm" text:outline-level="5">Artikel I</text:h>
      <text:p text:style-name="ifm_p_mt.4.23mm_ifm">In de nieuwe bijlagen bij de Regeling NV HO zijn opgenomen:</text:p>
      <text:p text:style-name="ifm_p_indent.-5mm_mleft.5mm_ifm">–<text:tab/>nieuwe opleidingen en de daarvoor geldende nadere vooropleidingseisen;</text:p>
      <text:p text:style-name="ifm_p_indent.-5mm_mleft.5mm_ifm">–<text:tab/>wijzigingen in de nadere vooropleidingseisen;</text:p>
      <text:p text:style-name="ifm_p_indent.-5mm_mleft.5mm_ifm">–<text:tab/>naamswijzigingen van bestaande opleidingen;</text:p>
      <text:p text:style-name="ifm_p_indent.-5mm_mleft.5mm_ifm">–<text:tab/>opleidingen met einde instroom; en</text:p>
      <text:p text:style-name="ifm_p_indent.-5mm_mleft.5mm_ifm">–<text:tab/>overige wijzigingen.</text:p>
      <text:p text:style-name="ifm_p_mt.3.7mm_ifm">In de hierna volgende overzichten worden de aard en globale inhoud van de wijzigingen weergegeven.</text:p>
      <text:h text:style-name="ifm_p_font.italic_mt.5.08mm_page.keep-with-next_ifm" text:outline-level="6">1.<text:s/>Nieuwe opleidingen en bijbehorende (nadere) vooropleidingseisen</text:h>
      <table:table table:style-name="ifm_table_pgwide.1_mt.4.23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ext:p text:style-name="text.cell.7.left"><text:span text:style-name="ifm_span_font.bold_mt.4.23mm_color.ffffff_ifm">Bijlage </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Naam opleiding</text:span></text:p>
            </table:table-cell>
            <table:table-cell table:style-name="table.cell.border-top.border-bottom.border-right.padding-top.bottom.pleft.pright">
              <text:p text:style-name="text.cell.7.left"><text:span text:style-name="ifm_span_font.bold_color.ffffff_ifm">Globale omschrijving van het toegangsrecht</text:span></text:p>
            </table:table-cell>
            <table:table-cell table:style-name="table.cell.border-top.border-bottom.border-right.padding-top.bottom.pleft.pright">
              <text:p text:style-name="text.cell.7.left"><text:span text:style-name="ifm_span_font.bold_color.ffffff_ifm">Eventuele toelichting</text:span></text:p>
            </table:table-cell>
          </table:table-row>
        </table:table-header-rows>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Alle profielen zijn toelaat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Gezondheidszorg</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Alle profielen zijn toelaat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Landbouw en natuurlijke omgeving</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Oude profielen (havo en vwo):</text:p>
            <text:p text:style-name="text.cell.7.left">N&amp;T, N&amp;G en E&amp;M en C&amp;M met (wa12 of wb1) zijn toelaatbaar.</text:p>
            <text:p text:style-name="text.cell.7.left">Nieuwe profielen (havo en vwo):</text:p>
            <text:p text:style-name="text.cell.7.left">N&amp;T, N&amp;G en E&amp;M en C&amp;M met (wisA of wisB): zijn toelaat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Oude profielen (havo en vwo): alle profielen zijn toelaatbaar.</text:p>
            <text:p text:style-name="text.cell.7.left">Nieuwe profielen (havo en vwo):</text:p>
            <text:p text:style-name="text.cell.7.left">N&amp;T, N&amp;G, E&amp;M en C&amp;M met (econ of m&amp;o of wisA) zijn toelaatbaar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Sectoroverstijgend</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Oude en nieuwe profielen (havo en vwo):</text:p>
            <text:p text:style-name="text.cell.7.left">N&amp;t, N&amp;G en E&amp;M zijn toelaatbaar, C&amp;M is niet toelaat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Natuur</text:p>
          </table:table-cell>
          <table:table-cell table:style-name="table.cell.border-bottom.border-right.padding-top.top.pleft.pright">
            <text:p text:style-name="text.cell.7.left">B Lifestyle Informatics</text:p>
          </table:table-cell>
          <table:table-cell table:style-name="table.cell.border-bottom.border-right.padding-top.top.pleft.pright">
            <text:p text:style-name="text.cell.7.left">Oude profielen:</text:p>
            <text:p text:style-name="text.cell.7.left">N&amp;T, N&amp;G en E&amp;M en C&amp;M met (wa12 of wb1) zijn toelaatbaar.</text:p>
            <text:p text:style-name="text.cell.7.left">Nieuwe profielen:</text:p>
            <text:p text:style-name="text.cell.7.left">N&amp;T, N&amp;G en E&amp;M en C&amp;M met (wisA of wisB): zijn toelaat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Landbouw en natuurlijke omgeving</text:p>
          </table:table-cell>
          <table:table-cell table:style-name="table.cell.border-bottom.border-right.padding-top.top.pleft.pright">
            <text:p text:style-name="text.cell.7.left">B Landscape and Environment Management</text:p>
          </table:table-cell>
          <table:table-cell table:style-name="table.cell.border-bottom.border-right.padding-top.top.pleft.pright">
            <text:p text:style-name="text.cell.7.left">Oude profielen (havo en vwo):</text:p>
            <text:p text:style-name="text.cell.7.left">N&amp;T, N&amp;G en E&amp;M en C&amp;M met (ec1 of wa12 of wb1) zijn toelaatbaar.</text:p>
            <text:p text:style-name="text.cell.7.left">Nieuwe profielen (havo en vwo):</text:p>
            <text:p text:style-name="text.cell.7.left">N&amp;T, N&amp;G, E&amp;M en C&amp;M met (econ of wisA of wisB) zijn toelaatbaa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Russische Studies</text:p>
          </table:table-cell>
          <table:table-cell table:style-name="table.cell.border-bottom.border-right.padding-top.top.pleft.pright">
            <text:p text:style-name="text.cell.7.left">Alle profielen zijn toelaat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Oud profiel havo:</text:p>
            <text:p text:style-name="text.cell.7.left">N&amp;T en N&amp;G zijn toelaatbaar; E&amp;M en C&amp;M zijn niet toelaatbaar</text:p>
            <text:p text:style-name="text.cell.7.left">Oud profiel vwo:</text:p>
            <text:p text:style-name="text.cell.7.left">N&amp;T, N&amp;G, E&amp;M met na1, en C&amp;M met wa12 en na1 zijn toelaatbaar.</text:p>
            <text:p text:style-name="text.cell.7.left">Nieuw profiel havo: N&amp;T en N&amp;G met (nat of nlt) zijn toelaatbaar; E&amp;M en C&amp;M zijn niet toelaatbaar.</text:p>
            <text:p text:style-name="text.cell.7.left">Nieuw profiel havo: N&amp;T, N&amp;G met (nat of nlt), E&amp;M met nat zijn toelaatbaar; C&amp;M is niet toelaat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B Mens en Technologie<text:span text:style-name="ifm_span_font.superscript_ifm">2</text:span>
                                 </text:p>
          </table:table-cell>
          <table:table-cell table:style-name="table.cell.border-bottom.border-right.padding-top.top.pleft.pright">
            <text:p text:style-name="text.cell.7.left">Oude profielen (havo en vwo):</text:p>
            <text:p text:style-name="text.cell.7.left">Alle profielen zijn toelaatbaar.</text:p>
            <text:p text:style-name="text.cell.7.left">Nieuwe profielen (havo en vwo):</text:p>
            <text:p text:style-name="text.cell.7.left">N&amp;T, N&amp;G, E&amp;M en C&amp;M met (wisA of wisB) zijn toelaat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Alle profielen zijn toelaat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Oude en nieuwe profielen (havo en vwo):</text:p>
            <text:p text:style-name="text.cell.7.left">N&amp;t, N&amp;G en E&amp;M zijn toelaatbaar, C&amp;M is niet toelaatbaar.</text:p>
          </table:table-cell>
          <table:table-cell table:style-name="table.cell.border-bottom.border-right.padding-top.top.pleft.pright">
            <text:p text:style-name="text.cell.7.left"/>
          </table:table-cell>
        </table:table-row>
      </table:table>
      <text:h text:style-name="ifm_p_font.italic_mt.5.08mm_page.keep-with-next_ifm" text:outline-level="6">2.<text:s/>Wijzigingen in nadere vooropleidingseisen</text:h>
      <table:table table:style-name="ifm_table_pgwide.1_mt.4.23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ext:p text:style-name="text.cell.7.left"><text:span text:style-name="ifm_span_font.bold_mt.4.23mm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rd en gevolg van de wijziging </text:span></text:p>
            </table:table-cell>
            <table:table-cell table:style-name="table.cell.border-top.border-bottom.border-right.padding-top.bottom.pleft.pright">
              <text:p text:style-name="text.cell.7.left"><text:span text:style-name="ifm_span_font.bold_color.ffffff_ifm">Eventuele toelichting</text:span></text:p>
            </table:table-cell>
          </table:table-row>
        </table:table-header-rows>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De wiskunde-eis voor nieuw havo-profiel komt te vervallen.</text:p>
          </table:table-cell>
          <table:table-cell table:style-name="table.cell.border-bottom.border-right.padding-top.top.pleft.pright">
            <text:p text:style-name="text.cell.7.left">Een versoepeling van de eisen waar het gaat om wiskunde, om studenten niet onnodig te belemmer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Bedrijfseconomie</text:p>
          </table:table-cell>
          <table:table-cell table:style-name="table.cell.border-bottom.border-right.padding-top.top.pleft.pright">
            <text:p text:style-name="text.cell.7.left">Voor een nieuw vwo-profiel zijn alle profielen toelaatbaar.</text:p>
          </table:table-cell>
          <table:table-cell table:style-name="table.cell.border-bottom.border-right.padding-top.top.pleft.pright">
            <text:p text:style-name="text.cell.7.left">Een versoepeling voor studenten met een nieuw vwo-profiel, om studenten niet onnodig te belemmeren. </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Accountancy</text:p>
          </table:table-cell>
          <table:table-cell table:style-name="table.cell.border-bottom.border-right.padding-top.top.pleft.pright">
            <text:p text:style-name="text.cell.7.left">Voor een nieuw vwo-profiel zijn alle profielen toelaatbaar.</text:p>
          </table:table-cell>
          <table:table-cell table:style-name="table.cell.border-bottom.border-right.padding-top.top.pleft.pright">
            <text:p text:style-name="text.cell.7.left">Een versoepeling voor studenten met een nieuw vwo-profiel, om studenten niet onnodig te belemmeren.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Voor een nieuw vwo-profiel zijn alle profielen toelaatbaar.</text:p>
          </table:table-cell>
          <table:table-cell table:style-name="table.cell.border-bottom.border-right.padding-top.top.pleft.pright">
            <text:p text:style-name="text.cell.7.left">Een versoepeling voor studenten met een nieuw vwo-profiel, om studenten niet onnodig te belemmeren. </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Voor instroom uit het vwo vervallen de vakeisen bij het profiel C&amp;M,</text:p>
            <text:p text:style-name="text.cell.7.left">zodat alle profielen van het vwo toelaatbaar zijn.</text:p>
          </table:table-cell>
          <table:table-cell table:style-name="table.cell.border-bottom.border-right.padding-top.top.pleft.pright">
            <text:p text:style-name="text.cell.7.left">Een versoepeling voor studenten met een vwo-profiel, om studenten niet onnodig te belemmeren.</text:p>
          </table:table-cell>
        </table:table-row>
      </table:table>
      <text:h text:style-name="ifm_p_font.italic_mt.5.08mm_page.keep-with-next_ifm" text:outline-level="6">3.<text:s/>Naamswijziging van bestaande opleidingen (de naam van de opleiding is gewijzigd dan wel de opleidingsnaam stond onjuist in de regeling vermeld)</text:h>
      <table:table table:style-name="ifm_table_pgwide.1_mt.4.23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text:span text:style-name="ifm_span_font.bold_mt.4.23mm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Nieuwe naam opleiding</text:span></text:p>
            </table:table-cell>
            <table:table-cell table:style-name="table.cell.border-top.border-bottom.border-right.padding-top.bottom.pleft.pright">
              <text:p text:style-name="text.cell.7.left"><text:span text:style-name="ifm_span_font.bold_color.ffffff_ifm">Oude naam opleiding</text:span></text:p>
            </table:table-cell>
          </table:table-row>
        </table:table-header-rows>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Zuid- en Zuidoost-Aziëstudies</text:p>
          </table:table-cell>
          <table:table-cell table:style-name="table.cell.border-bottom.border-right.padding-top.top.pleft.pright">
            <text:p text:style-name="text.cell.7.left">B Talen en Culturen van Zuid- en Zuidoost-Azië</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Chinastudies</text:p>
          </table:table-cell>
          <table:table-cell table:style-name="table.cell.border-bottom.border-right.padding-top.top.pleft.pright">
            <text:p text:style-name="text.cell.7.left">B Talen en Culturen van China</text:p>
          </table:table-cell>
        </table:table-row>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Koreastudies</text:p>
          </table:table-cell>
          <table:table-cell table:style-name="table.cell.border-bottom.border-right.padding-top.top.pleft.pright">
            <text:p text:style-name="text.cell.7.left">B Talen en Culturen van Korea</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Latijns-Amerikastudies</text:p>
          </table:table-cell>
          <table:table-cell table:style-name="table.cell.border-bottom.border-right.padding-top.top.pleft.pright">
            <text:p text:style-name="text.cell.7.left">B Talen en Culturen van Latijns-Amerika/Spaans</text:p>
          </table:table-cell>
        </table:table-row>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Japanstudies</text:p>
          </table:table-cell>
          <table:table-cell table:style-name="table.cell.border-bottom.border-right.padding-top.top.pleft.pright">
            <text:p text:style-name="text.cell.7.left">B Talen en Culturen van Japan</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Afrikaanse talen en culturen</text:p>
          </table:table-cell>
          <table:table-cell table:style-name="table.cell.border-bottom.border-right.padding-top.top.pleft.pright">
            <text:p text:style-name="text.cell.7.left">B Talen en Culturen van Afrika</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B Opleiding tot Leraar Nederlandse Gebarentaal(NGT)/Bacheloropleiding tot Tolk NGT</text:p>
          </table:table-cell>
          <table:table-cell table:style-name="table.cell.border-bottom.border-right.padding-top.top.pleft.pright">
            <text:p text:style-name="text.cell.7.left">B Tweedegraads lerarenopleiding Nederlandse Gebarentaal/Tolk</text:p>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Grafimediatechnologie</text:p>
          </table:table-cell>
          <table:table-cell table:style-name="table.cell.border-bottom.border-right.padding-top.top.pleft.pright">
            <text:p text:style-name="text.cell.7.left">B Mediatechnologie</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Gedrag en Maatschappij</text:p>
          </table:table-cell>
          <table:table-cell table:style-name="table.cell.border-bottom.border-right.padding-top.top.pleft.pright">
            <text:p text:style-name="text.cell.7.left">B Human Resource Management</text:p>
          </table:table-cell>
          <table:table-cell table:style-name="table.cell.border-bottom.border-right.padding-top.top.pleft.pright">
            <text:p text:style-name="text.cell.7.left">B Personeel en Arbeid</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Natuur</text:p>
          </table:table-cell>
          <table:table-cell table:style-name="table.cell.border-bottom.border-right.padding-top.top.pleft.pright">
            <text:p text:style-name="text.cell.7.left">B Business Analytics</text:p>
          </table:table-cell>
          <table:table-cell table:style-name="table.cell.border-bottom.border-right.padding-top.top.pleft.pright">
            <text:p text:style-name="text.cell.7.left">B Bedrijfswiskunde en Informatica</text:p>
          </table:table-cell>
        </table:table-row>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Natuur</text:p>
          </table:table-cell>
          <table:table-cell table:style-name="table.cell.border-bottom.border-right.padding-top.top.pleft.pright">
            <text:p text:style-name="text.cell.7.left">B Science</text:p>
          </table:table-cell>
          <table:table-cell table:style-name="table.cell.border-bottom.border-right.padding-top.top.pleft.pright">
            <text:p text:style-name="text.cell.7.left">B Natuurwetenschappen</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Recht</text:p>
          </table:table-cell>
          <table:table-cell table:style-name="table.cell.border-bottom.border-right.padding-top.top.pleft.pright">
            <text:p text:style-name="text.cell.7.left">B Ondernemingsrecht</text:p>
          </table:table-cell>
          <table:table-cell table:style-name="table.cell.border-bottom.border-right.padding-top.top.pleft.pright">
            <text:p text:style-name="text.cell.7.left">B Recht en Management</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B Docent Theater</text:p>
          </table:table-cell>
          <table:table-cell table:style-name="table.cell.border-bottom.border-right.padding-top.top.pleft.pright">
            <text:p text:style-name="text.cell.7.left">B Docent Drama</text:p>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B Climate &amp; Environment</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Business IT &amp; Management</text:p>
          </table:table-cell>
          <table:table-cell table:style-name="table.cell.border-bottom.border-right.padding-top.top.pleft.pright">
            <text:p text:style-name="text.cell.7.left">B Bedrijfskundige Informatica</text:p>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B Opleiding tot leraar voortgezet onderwijs van de eerste graad in Lichamelijke Opvoeding</text:p>
          </table:table-cell>
          <table:table-cell table:style-name="table.cell.border-bottom.border-right.padding-top.top.pleft.pright">
            <text:p text:style-name="text.cell.7.left">B Opleiding tot leraar voortgezet onderwijs van de eerste graad in Lichamelijke Oefening</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B Verkeerskunde</text:p>
          </table:table-cell>
        </table:table-row>
      </table:table>
      <text:h text:style-name="ifm_p_font.italic_mt.5.08mm_page.keep-with-next_ifm" text:outline-level="6">4.<text:s/>Opleidingen waarvoor inschrijving voor het studiejaar 2011-2012 niet meer mogelijk is</text:h>
      <table:table table:style-name="ifm_table_pgwide.1_mt.4.23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mt.4.23mm_color.ffffff_ifm">Bijlage </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Opleiding</text:span></text:p>
            </table:table-cell>
          </table:table-row>
        </table:table-header-rows>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Natuur</text:p>
          </table:table-cell>
          <table:table-cell table:style-name="table.cell.border-bottom.border-right.padding-top.top.pleft.pright">
            <text:p text:style-name="text.cell.7.left">B Bio-exact</text:p>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Commercieel Ingenieur</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B Mens en Maatschappij (Opleiding tot leraar voortgezet onderwijs van de 2e graad in)</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Vergelijkende Indo-Europese Taalwetenschap</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B Grafische Techniek</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Technologie Management</text:p>
          </table:table-cell>
        </table:table-row>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Accountancy en Controlling</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Ruslandkunde</text:p>
          </table:table-cell>
        </table:table-row>
      </table:table>
      <text:h text:style-name="ifm_p_font.italic_mt.5.08mm_page.keep-with-next_ifm" text:outline-level="6">5.<text:s/>Overige wijzigingen</text:h>
      <table:table table:style-name="ifm_table_pgwide.1_mt.4.23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zebra.head.row1">
            <table:table-cell table:style-name="table.cell.border-top.border-bottom.border-left.border-right.padding-top.bottom.pleft.pright">
              <text:p text:style-name="text.cell.7.left"><text:span text:style-name="ifm_span_font.bold_mt.4.23mm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rd en gevolg van de wijziging </text:span></text:p>
            </table:table-cell>
            <table:table-cell table:style-name="table.cell.border-top.border-bottom.border-right.padding-top.bottom.pleft.pright">
              <text:p text:style-name="text.cell.7.left"><text:span text:style-name="ifm_span_font.bold_color.ffffff_ifm">Eventuele toelichting</text:span></text:p>
            </table:table-cell>
          </table:table-row>
        </table:table-header-rows>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Gedrag en Maatschappij</text:p>
          </table:table-cell>
          <table:table-cell table:style-name="table.cell.border-bottom.border-right.padding-top.top.pleft.pright">
            <text:p text:style-name="text.cell.7.left">B Sociaal Juridische Dienstverlening</text:p>
          </table:table-cell>
          <table:table-cell table:style-name="table.cell.border-bottom.border-right.padding-top.top.pleft.pright">
            <text:p text:style-name="text.cell.7.left">Voetnoot 3 is toegevoegd</text:p>
          </table:table-cell>
          <table:table-cell table:style-name="table.cell.border-bottom.border-right.padding-top.top.pleft.pright">
            <text:p text:style-name="text.cell.7.left">Er is een Ad aan deze opleiding verbonden</text:p>
          </table:table-cell>
        </table:table-row>
        <table:table-row>
          <table:table-cell table:style-name="table.cell.border-bottom.border-left.border-right.padding-top.top.pleft.pright">
            <text:p text:style-name="text.cell.7.left">B </text:p>
          </table:table-cell>
          <table:table-cell table:style-name="table.cell.border-bottom.border-right.padding-top.top.pleft.pright">
            <text:p text:style-name="text.cell.7.left">Gezondheidszorg</text:p>
          </table:table-cell>
          <table:table-cell table:style-name="table.cell.border-bottom.border-right.padding-top.top.pleft.pright">
            <text:p text:style-name="text.cell.7.left">B Verloskunde</text:p>
          </table:table-cell>
          <table:table-cell table:style-name="table.cell.border-bottom.border-right.padding-top.top.pleft.pright">
            <text:p text:style-name="text.cell.7.left">Daar waar als vakeis bi12 staat, wordt gewijzigd in: bi, en daar waar als vakeis sk1 staat, wordt gewijzigd in: sk</text:p>
          </table:table-cell>
          <table:table-cell table:style-name="table.cell.border-bottom.border-right.padding-top.top.pleft.pright">
            <text:p text:style-name="text.cell.7.left">Tekstuele correctie. Bij ‘oude’ profielen heeft de havo in tegenstelling tot het vwo slechts één biologievak en slechts één scheikundevak</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Functiegerichte Bachelor in Toerisme en Recreatie</text:p>
          </table:table-cell>
          <table:table-cell table:style-name="table.cell.border-bottom.border-right.padding-top.top.pleft.pright">
            <text:p text:style-name="text.cell.7.left">Daar waar als vakeis 2<text:span text:style-name="ifm_span_font.superscript_ifm">e</text:span>mvt staat, wordt gewijzigd in: 2<text:span text:style-name="ifm_span_font.superscript_ifm">e</text:span>mvt12</text:p>
          </table:table-cell>
          <table:table-cell table:style-name="table.cell.border-bottom.border-right.padding-top.top.pleft.pright">
            <text:p text:style-name="text.cell.7.left">Tekstuele correcti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Bij punt 1, onder ‘In deze bijlage wordt verstaan onder:’ worden de afkortingen ‘wia’ en ‘wib’ vervangen door respectievelijk: ‘wisA en wisB’ </text:p>
          </table:table-cell>
          <table:table-cell table:style-name="table.cell.border-bottom.border-right.padding-top.top.pleft.pright">
            <text:p text:style-name="text.cell.7.left">Tekstuele correctie</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Business Management</text:p>
          </table:table-cell>
          <table:table-cell table:style-name="table.cell.border-bottom.border-right.padding-top.top.pleft.pright">
            <text:p text:style-name="text.cell.7.left">Voetnoot 3 is toegevoegd</text:p>
          </table:table-cell>
          <table:table-cell table:style-name="table.cell.border-bottom.border-right.padding-top.top.pleft.pright">
            <text:p text:style-name="text.cell.7.left">Er is een Ad aan deze opleiding verbonden</text:p>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Landbouw en natuurlijke omgeving</text:p>
          </table:table-cell>
          <table:table-cell table:style-name="table.cell.border-bottom.border-right.padding-top.top.pleft.pright">
            <text:p text:style-name="text.cell.7.left">B Landscape and Environment Management</text:p>
          </table:table-cell>
          <table:table-cell table:style-name="table.cell.border-bottom.border-right.padding-top.top.pleft.pright">
            <text:p text:style-name="text.cell.7.left">Voetnoot 3 is toegevoegd</text:p>
          </table:table-cell>
          <table:table-cell table:style-name="table.cell.border-bottom.border-right.padding-top.top.pleft.pright">
            <text:p text:style-name="text.cell.7.left">Er is een Ad aan deze opleiding verbonden </text:p>
          </table:table-cell>
        </table:table-row>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Commercieel Management</text:p>
          </table:table-cell>
          <table:table-cell table:style-name="table.cell.border-bottom.border-right.padding-top.top.pleft.pright">
            <text:p text:style-name="text.cell.7.left">Voetnoot 3 is toegevoegd</text:p>
          </table:table-cell>
          <table:table-cell table:style-name="table.cell.border-bottom.border-right.padding-top.top.pleft.pright">
            <text:p text:style-name="text.cell.7.left">Er is een Ad aan deze opleiding verbonden </text:p>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Dans</text:p>
          </table:table-cell>
          <table:table-cell table:style-name="table.cell.border-bottom.border-right.padding-top.top.pleft.pright">
            <text:p text:style-name="text.cell.7.left">Voetnoot 3 is toegevoegd</text:p>
          </table:table-cell>
          <table:table-cell table:style-name="table.cell.border-bottom.border-right.padding-top.top.pleft.pright">
            <text:p text:style-name="text.cell.7.left">Er is een Ad aan deze opleiding verbonden </text:p>
          </table:table-cell>
        </table:table-row>
      </table:table>
      <text:h text:style-name="ifm_p_font.bold-italic_mt.5.08mm_page.keep-with-next_ifm" text:outline-level="5">Artikel II</text:h>
      <text:p text:style-name="ifm_p_mt.4.23mm_ifm">In de bijlagen 1 en 2 bij Regeling AE HO-kunst zijn de wijzigingen verwerkt die hebben plaatsgevonden ten aanzien van een aantal opleidingen, waarvoor aanvullende eisen gelden. Het gaat daarbij enerzijds om de volgende naamswijzigingen:</text:p>
      <text:p text:style-name="ifm_p_indent.-5mm_mleft.5mm_ifm">–<text:tab/>‘Lichamelijke Oefening’ heet voortaan ‘Lichamelijke Opvoeding’ in de opleiding tot leraar voortgezet onderwijs in de eerste graad in Lichamelijke Opvoeding; en</text:p>
      <text:p text:style-name="ifm_p_indent.-5mm_mleft.5mm_ifm">–<text:tab/>de tweedegraads lerarenopleiding ‘B Nederlandse Gebarentaal/Tolk’ wordt: ‘B Opleiding tot Leraar Nederlandse Gebarentaal (NGT)/Bacheloropleiding tot Tolk NGT’, in bijlage 1, paragraaf 2.</text:p>
      <text:p text:style-name="ifm_p_indent.-5mm_mleft.5mm_ifm">–<text:tab/>De lerarenopleiding ‘B Docent Drama’ wordt: ‘B Docent Theater’ in bijlage 2, paragraaf 2.</text:p>
      <text:p text:style-name="ifm_p_mt.3.7mm_ifm">Anderzijds wordt in bijlage 2, paragraaf 1, de verwijzing naar voetnoot 1 toegevoegd bij de opleiding B Dans. Dit omdat er een Associate degree (Ad) aan de betreffende opleiding is verbond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97</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97</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19 maart 2012 nr. WJZ/378486(10196) tot wijziging van de Regeling nadere vooropleidingseisen hoger onderwijs 2007 en de Regeling aanvullende eisen hoger onderwijs en kunstonderwijs 2007 in verband met wijzigingen in opleidingen, nadere vooropleidingseisen en aanvullende eisen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6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7.25, eerste, tweede en vierde lid, en artikel 7.26a, eerste lid, Wet op het hoger onderwijs en wetenschappelijk onderzoek</meta:user-defined>
    <meta:user-defined meta:name="DC.title">Regeling van de Staatssecretaris van Onderwijs, Cultuur en Wetenschap van 19 maart 2012 nr. WJZ/378486(10196) tot wijziging van de Regeling nadere vooropleidingseisen hoger onderwijs 2007 en de Regeling aanvullende eisen hoger onderwijs en kunstonderwijs 2007 in verband met wijzigingen in opleidingen, nadere vooropleidingseisen en aanvullende eisen 2012</meta:user-defined>
    <meta:user-defined meta:name="DCTERMS.alternative"/>
    <meta:user-defined meta:name="DCTERMS.W3CDTF/OVERHEIDop.datumOndertekening">2012-03-19</meta:user-defined>
    <meta:user-defined meta:name="DCTERMS.W3CDTF/DCTERMS.available">2012-03-30</meta:user-defined>
    <meta:user-defined meta:name="SDU.pskey">SC161780</meta:user-defined>
  </office:meta>
</office:document-meta>
</file>