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2 maart 2012, nr. IVV/BSB/2012/4014, houdende de wijziging van het Organisatie-, mandaat- en volmachtbesluit Inkomensverzekeringen en -voorzieningen 2009</text:h>
      <text:p text:style-name="ifm_p_mt.3.7mm_ifm">De Minister van Sociale Zaken en Werkgelegenheid,</text:p>
      <text:p text:style-name="ifm_p_mt.3.7mm_ifm">Gelet op de artikelen 3, eerste lid, onderdeel k, en artikel 10 van het Organisatie-, mandaat- en volmachtbesluit directoraat-generaal Participatie en Inkomenswaarborg 200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Na artikel 11 van het Organisatie-, mandaat- en volmachtbesluit Inkomensverzekeringen en -voorzieningen 2009 wordt een artikel ingevoegd, luidende:</text:p>
      <text:section text:style-name="ifm_sect_mleft.5.1mm_ifm" text:name="d15e51">
        <text:h text:style-name="ifm_p_font.bold_mt.5.08mm_page.keep-with-next_ifm" text:outline-level="2">Artikel<text:s/>11a<text:s/></text:h>
        <text:p text:style-name="ifm_p_mt.4.23mm_ifm">Het hoofd van de afdeling Bedrijfsvoering, secretariaat en begroting-P&amp;I verleent de volgende bevoegdheden door, ten aanzien van de directeur-generaal Participatie en Inkomenswaarborg, de directeur Naleving, het bureauhoofd en de programmamanager op grond van artikel 10, vierde lid, van het Organisatie-, mandaat- en volmachtbesluit directoraat-generaal Participatie en Inkomenswaarborg 2009, ten aanzien van de directie IVV op grond van artikel 11, tweede lid, ten aanzien van de directie Re-integratie en Participatie op grond van artikel 14, tweede lid, van het Organisatie-, mandaat- en volmachtbesluit directie Re-integratie en Participatie en ten aanzien van de directie RUA op grond van artikel 13, tweede lid, van het Organisatie-, mandaat- en volmachtbesluit directie RUA 2011:</text:p>
        <text:p text:style-name="ifm_p_indent.-7mm_mleft.7mm_ifm">a.<text:tab/>de aangewezen beleidsmedewerker van de afdeling Ouderen, Onderzoek en Grensoverschrijdende sociale zekerheid is gevolmachtigd om reisbescheiden te bestellen met een waarde van ten hoogste € 5.000,– per bestelling. Bij afwezigheid of verhindering van de aangewezen beleidsmedewerker wordt, voor de duur van de afwezigheid of verhindering, deze bevoegdheid waargenomen door de aangewezen managementondersteuner van het Team Secretariaat P&amp;I.</text:p>
        <text:p text:style-name="ifm_p_indent.-7mm_mleft.7mm_ifm">b.<text:tab/>de aangewezen medewerkers facilitair management van het Team Secretariaat P&amp;I zijn gevolmachtigd om kantoorartikelen te bestellen met een waarde van ten hoogste € 1.000,– per bestelling.</text:p>
        <text:p text:style-name="ifm_p_indent.-7mm_mleft.7mm_ifm">c.<text:tab/>de managementondersteuners van het Team Secretariaat P&amp;I zijn gevolmachtigd om attenties te bestellen met een waarde van ten hoogste € 200,– per bestell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eerste dag na de dagtekening van de Staatscourant waarin zij wordt geplaatst, en werkt terug tot en met 1 september 2011.</text:p>
      <text:p text:style-name="ifm_p_mt.3.7mm_ifm">Deze regeling zal met de toelichting in de Staatscourant worden geplaatst.</text:p>
      <text:p text:style-name="ifm_p_font.italic_mt.3.7mm_ifm">De Minister van Sociale Zaken en Werkgelegenheid,<text:line-break/>namens deze:<text:line-break/><text:line-break/>I.D.<text:s/>Nijboer,<text:line-break/>Directeur Inkomensverzekeringen en -voorzieningen.</text:p>
      <text:h text:style-name="ifm_p_font.bold_mt.5.08mm_page.break-before_ifm" text:outline-level="3">TOELICHTING</text:h>
      <text:p text:style-name="ifm_p_mt.4.23mm_ifm">Per 1 september 2011 heeft een reorganisatie plaatsgevonden van de bedrijfsvoering, het secretariaat en de begrotingscoördinatie van de kolom van de  directeur-generaal Participatie en Inkomenswaarborg (DG P&amp;I) van het ministerie van Sociale Zaken en Werkgelegenheid. De werkzaamheden die voorheen verricht werden in een drietal afdelingen bedrijfsvoering bij de directies Inkomensverzekeringen en voorzieningen (IVV), Re-integratie en Participatie (R&amp;P) en Relatiebeheer, Uitvoeringsontwikkeling en Aansturing (RUA) worden voortaan verricht in de nieuwe afdeling Bedrijfsvoering, Secretariaat en Begroting-P&amp;I (BSB-P&amp;I) met daaronder een Team secretariaat-P&amp;I. Bij de reorganisatie is het hoofd van de afdeling BSB-P&amp;I ten behoeve van de DG P&amp;I, de directeur Naleving, het bureauhoofd, de programmamanager, IVV, RUA en R&amp;P gevolmachtigd tot het verrichten van bepaalde inkoopactiviteiten.</text:p>
      <text:p text:style-name="ifm_p_mt.3.7mm_ifm">In deze wijzigingsregeling verleent het hoofd van de afdeling BSB-P&amp;I zijn mandaat voor een aantal van deze inkoopactiviteiten door aan medewerkers. Het gaat daarbij om de volgende bevoegdheden: het bestellen van vliegtickets en andere reisbescheiden met een waarde van ten hoogste € 5.000,– per bestelling, het bestellen van kantoorartikelen met een waarde van ten hoogste € 1.000,– per bestelling en het bestellen van attenties, zoals bloemen, met een waarde van ten hoogste € 200,– per bestelling.</text:p>
      <text:p text:style-name="ifm_p_font.italic_mt.3.7mm_ifm">De Minister van Sociale Zaken en Werkgelegenheid,<text:line-break/>namens deze:<text:line-break/><text:line-break/>I.D.<text:s/>Nijboer,<text:line-break/>Directeur Inkomensverzekeringen en -voorzi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190</text:span><text:tab/>30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190</text:span><text:tab/>30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an Sociale Zaken en Werkgelegenheid van 22 maart 2012, nr. IVV/BSB/2012/4014, houdende de wijziging van het Organisatie-, mandaat- en volmachtbesluit Inkomensverzekeringen en -voorzieningen 2009</dc:title>
    <meta:user-defined meta:name="OVERHEIDop.Staatscourant/DC.type">Interne rege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1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Sociale Zaken en Werkgelegenheid van 22 maart 2012, nr. IVV/BSB/2012/4014, houdende de wijziging van het Organisatie-, mandaat- en volmachtbesluit Inkomensverzekeringen en -voorzieningen 2009</meta:user-defined>
    <meta:user-defined meta:name="DCTERMS.W3CDTF/DCTERMS.available">2012-03-30</meta:user-defined>
    <meta:user-defined meta:name="SDU.pskey">SC161777</meta:user-defined>
  </office:meta>
</office:document-meta>
</file>