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maart 2012 nr. 5726462/Justis/12, strekkende tot aanwijzing van buitengewoon opsporingsambtenaren bij de Nederlandse Voedsel- en Warenautoriteit</text:h>
      <text:p text:style-name="ifm_p_mt.3.7mm_ifm">De Staatssecretaris van Veiligheid en Justitie,</text:p>
      <text:p text:style-name="ifm_p_mt.3.7mm_ifm">Gelezen het verzoek van de Inspecteur-Generaal van de Nederlandse Voedsel- en Warenautoriteit van 13 december 2011 en het daaropvolgende advies van de hoofdofficier van justitie bij het Functioneel Parket;</text:p>
      <text:p text:style-name="ifm_p_mt.3.7mm_ifm">Gelet op:</text:p>
      <text:p text:style-name="ifm_p_indent.-5mm_mleft.5mm_ifm">–<text:tab/>artikel 142, eerste lid, aanhef en onder b en c en derde lid, van het Wetboek van Strafvordering;</text:p>
      <text:p text:style-name="ifm_p_indent.-5mm_mleft.5mm_ifm">–<text:tab/> 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in dienst van de Nederlandse Voedsel- en Warenautoriteit die met de opsporing van strafbare feiten zijn belas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 aangevuld met de Wet publieke gezondheid en Titel XI van het Wetboek van Strafrecht (valsheid in zegels en merken), voor zover noodzakelijk voor een goede vervulling van de aan de functie gerelateerde taken.</text:p>
      <text:p text:style-name="ifm_p_mt.3.7mm_indent.-7mm_mleft.7mm_ifm">2.<text:tab/>De opsporingsbevoegdheid, bedoeld in het eerste lid, geldt:</text:p>
      <text:p text:style-name="ifm_p_indent.-7mm_mleft.14mm_ifm">a.<text:tab/>voor het grondgebied van Nederland, voor zover noodzakelijk voor een goede vervulling van de aan de functie gerelateerde taken;</text:p>
      <text:p text:style-name="ifm_p_indent.-7mm_mleft.14mm_ifm">b.<text:tab/>voor de visserijzone, zoals bedoeld in de Machtigingswet instelling visserijzone en het uitvoeringsbesluit ex artikel 1 van de Machtigingswet instelling visserijzone;</text:p>
      <text:p text:style-name="ifm_p_indent.-7mm_mleft.14mm_ifm">c.<text:tab/>buiten de onder a. en b. genoemde gebieden:</text:p>
      <text:p text:style-name="ifm_p_indent.-9mm_mleft.23mm_ifm">1°.<text:tab/> aan boord van vissersschepen varende onder de Nederlandse vlag;</text:p>
      <text:p text:style-name="ifm_p_indent.-9mm_mleft.23mm_ifm">2°.<text:tab/> voor de opsporing van krachtens artikel 3a van de Visserijwet 1963 strafbaar gestelde gedragingen, voor zover het betreft de overtreding van regelen als bedoeld in artikel 58, onderdeel b, van die wet, een en ander met inachtneming van de geldende volkenrechtelijke en interregionale bepaling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Inspecteur-Generaal van de Nederlandse Voedsel- en Warenautoriteit.</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fm">De buitengewoon opsporingsambtenaar beschikt, voor zover van toepassing, over een ontheffing van het bepaalde in artikel 16, tweede lid, van het Besluit buitengewoon opsporingsambtenaar, onder de navolgende voorwaarden:</text:p>
      <text:p text:style-name="ifm_p_indent.-7mm_mleft.7mm_ifm">a.<text:tab/>hij moet met goed gevolg de basisopleiding voor opsporingsambtenaar Nederlandse Voedsel- en Warenautoriteit hebben voltooid;</text:p>
      <text:p text:style-name="ifm_p_indent.-7mm_mleft.7mm_ifm">b.<text:tab/>de onder a. bedoelde basisopleiding omvat ten minste de eindtermen zoals vastgesteld bij de Circulaire bekwaamheidseisen buitengewoon opsporingsambtenaar, en de verschillende onderdelen van die basisopleiding worden afgesloten met een toets;</text:p>
      <text:p text:style-name="ifm_p_indent.-7mm_mleft.7mm_ifm">c.<text:tab/>zo mogelijk wordt tijdens de basisopleiding het door de minister van Veiligheid en Justitie goedgekeurde examen afgelegd;</text:p>
      <text:p text:style-name="ifm_p_indent.-7mm_mleft.7mm_ifm">d.<text:tab/>de onder b. bedoelde toetsing van de buitengewoon opsporingsambtenaar geschiedt door de examencommissie waarin een lid van het Openbaar Ministerie is vertegenwoordigd;</text:p>
      <text:p text:style-name="ifm_p_indent.-7mm_mleft.7mm_ifm">e.<text:tab/>door middel van een systeem van periodieke toetsing of bijscholing wordt gewaarborgd dat het verworven kennisniveau van de buitengewoon opsporingsambtenaar blijft gehandhaafd.</text:p>
      <text:h text:style-name="ifm_p_font.bold_mt.5.08mm_page.keep-with-next_ifm" text:outline-level="2">Artikel<text:s/>8<text:s/></text:h>
      <text:p text:style-name="ifm_p_mt.4.23mm_ifm">Aan de buitengewoon opsporingsambtenaar, die belast is met het opmaken van technische processen-verbaal, waarbij hij geen verklaringen van verdachten of getuigen behoeft op te nemen, is ontheffing verleend van de bekwaamheidseis vastgesteld krachtens artikel 16, eerste lid, van het Besluit buitengewoon opsporingsambtenaar.</text:p>
      <text:h text:style-name="ifm_p_font.bold_mt.5.08mm_page.keep-with-next_ifm" text:outline-level="2">Artikel<text:s/>9<text:s/></text:h>
      <text:p text:style-name="ifm_p_mt.4.23mm_indent.-7mm_mleft.7mm_ifm">1.<text:tab/>De Inspecteur-Generaal van de Nederlandse Voedsel- en Warenautoritei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BTR, postbus 20300, 2500 EH Den Haag.</text:p>
      <text:h text:style-name="ifm_p_font.bold_mt.5.08mm_page.keep-with-next_ifm" text:outline-level="2">Artikel<text:s/>10<text:s/></text:h>
      <text:p text:style-name="ifm_p_mt.4.23mm_ifm">Het Besluit buitengewoon opsporingsambtenaar VWA 2007 van 1 mei 2007, nr. 5481554/07/CBK, wordt ingetrokken.</text:p>
      <text:h text:style-name="ifm_p_font.bold_mt.5.08mm_page.keep-with-next_ifm" text:outline-level="2">Artikel<text:s/>11<text:s/></text:h>
      <text:p text:style-name="ifm_p_mt.4.23mm_indent.-7mm_mleft.7mm_ifm">1.<text:tab/>De op naam gestelde akten van beëdiging en de overige benoemingsbescheiden, afgegeven mede op basis van het in artikel 10 genoemd besluit, worden geacht mede te zijn afgegeven op basis van dit besluit.</text:p>
      <text:p text:style-name="ifm_p_mt.3.7mm_indent.-7mm_mleft.7mm_ifm">2.<text:tab/>De op naam gestelde akten van beëdiging en de overige benoemingsbescheiden, afgegeven mede op basis van het besluit buitengewoon opsporingsambtenaar AID 2012 van 15 december 2011, nr. 5716494/Justis/10 genoemd besluit, worden geacht mede te zijn afgegeven op basis van dit besluit indien het hier personen betreft vallende onder artikel 4, onder a, van het besluit buitengewoon opsporingsambtenaar AID 2012 van 15 december 2011, nr. 5716494/Justis/10.</text:p>
      <text:h text:style-name="ifm_p_font.bold_mt.5.08mm_page.keep-with-next_ifm" text:outline-level="2">Artikel<text:s/>12<text:s/></text:h>
      <text:p text:style-name="ifm_p_mt.4.23mm_ifm">Dit besluit treedt in werking met ingang van 1 april 2012 en vervalt op 1 april 2017.</text:p>
      <text:h text:style-name="ifm_p_font.bold_mt.5.08mm_page.keep-with-next_ifm" text:outline-level="2">Artikel<text:s/>13<text:s/></text:h>
      <text:p text:style-name="ifm_p_mt.4.23mm_ifm">Dit besluit wordt aangehaald als: Besluit buitengewoon opsporingsambtenaar Nederlandse Voedsel- en Warenautoriteit 2012.</text:p>
      <text:p text:style-name="ifm_p_mt.3.7mm_ifm">Dit besluit zal met de toelichting in de Staatscourant worden geplaatst.</text:p>
      <text:p text:style-name="ifm_p_font.italic_mt.3.7mm_ifm">
                  Den Haag,
                   22 maart 2012
               </text:p>
      <text:p text:style-name="ifm_p_font.italic_mt.3.7mm_ifm">Hoogachtend,</text:p>
      <text:p text:style-name="ifm_p_font.italic_mt.3.7mm_ifm">De Staatssecretaris van Veiligheid en Justitie,<text:line-break/>namens deze:<text:line-break/><text:line-break/>J.<text:s/>Gankema,<text:line-break/><text:line-break/>Teammanager<text:s/>BTR.</text:p>
      <text:p text:style-name="ifm_p_mt.3.7mm_ifm">Bezwaar maken</text:p>
      <text:p text:style-name="ifm_p_ifm">Belanghebbenden kunnen tegen dit besluit bezwaar maken bij de Staatssecretaris van Veiligheid en Justitie. U doet dit door een gemotiveerd bezwaarschrift in te dienen binnen zes weken na dagtekening van dit besluit.</text:p>
      <text:p text:style-name="ifm_p_ifm">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kopie van het besluit;</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Op 13 december 2011 heeft de Inspecteur-Generaal van de Nederlandse Voedsel- en Warenautoriteit een aanvraag ingediend voor toekenning van een categoriaal besluit voor het domein II Milieu, welzijn en infrastructuur.</text:p>
      <text:p text:style-name="ifm_p_mt.3.7mm_ifm">Artikel 11 brengt geen wijziging in de resterende looptijd van de afgegeven ak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87</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87</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2 maart 2012 nr. 5726462/Justis/12, strekkende tot aanwijzing van buitengewoon opsporingsambtenaren bij de Nederlandse Voedsel- en Warenautoriteit</dc:title>
    <meta:user-defined meta:name="OVERHEIDop.Staatscourant/DC.type">Besluiten van algemene strekking</meta:user-defined>
    <meta:user-defined meta:name="OVERHEIDop.versieInformatie"/>
    <meta:user-defined meta:name="OVERHEIDop.DienstAgentschapInstellingOfProject/DC.creator">Dienst Justis</meta:user-defined>
    <meta:user-defined meta:name="DCTERMS.relation"/>
    <meta:user-defined meta:name="OVERHEIDop.StcrtID/DCTERMS.isReplacedBy"/>
    <meta:user-defined meta:name="OVERHEIDop.StcrtID/DCTERMS.requires"/>
    <meta:user-defined meta:name="OVERHEIDop.pagina"/>
    <meta:user-defined meta:name="OVERHEIDop.StcrtID/DC.identifier">stcrt-2012-6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8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8, zevende lid, politiewet 1993</meta:user-defined>
    <meta:user-defined meta:name="DC.source">Artikel 142, eerste lid, aanhef en onder b en c en derde lid, Wetboek van Strafvordering</meta:user-defined>
    <meta:user-defined meta:name="DC.title">Besluit van de Staatssecretaris van Veiligheid en Justitie van 22 maart 2012 nr. 5726462/Justis/12, strekkende tot aanwijzing van buitengewoon opsporingsambtenaren bij de Nederlandse Voedsel- en Warenautoriteit</meta:user-defined>
    <meta:user-defined meta:name="DCTERMS.alternative"/>
    <meta:user-defined meta:name="DCTERMS.W3CDTF/OVERHEIDop.datumOndertekening">2012-03-22</meta:user-defined>
    <meta:user-defined meta:name="DCTERMS.W3CDTF/DCTERMS.available">2012-03-30</meta:user-defined>
    <meta:user-defined meta:name="SDU.pskey">SC161774</meta:user-defined>
  </office:meta>
</office:document-meta>
</file>