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157-001.png" xlink:show="embed" xlink:type="simple"/></draw:frame>Vastgestelde bestemmingsplannen ‘Buitengebied, partiële herziening Berghoeve Brouwerij Achteres 15’</text:h>
      <text:p text:style-name="ifm_p_mt.11.1mm_ifm">Burgemeester en wethouders van Twenterand maken bekend dat de gemeenteraad op 20 maart 2012 het volgende bestemmingsplan heeft vastgesteld, te weten:</text:p>
      <text:p text:style-name="ifm_p_mt.3.7mm_ifm">• Het bestemmingsplan ‘Buitengebied, partiële herziening Berghoeve Brouwerij Achteres 15’.</text:p>
      <text:p text:style-name="ifm_p_mt.3.7mm_ifm">De planherziening heeft ten doel om planologische te regelen dat de voormalige agrarisch bedrijfsbebouwing op perceel Achteres 15 te Den Ham in gebruik kan worden genomen ten behoeve van een ambachtelijke bierbrouwerij in combinatie met educatieve en recreatieve activiteiten.</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30 maart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57</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57</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e bestemmingsplannen ‘Buitengebied, partiële herziening Berghoeve Brouwerij Achteres 15’</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Buitengebied, partiële herziening Berghoeve Brouwerij Achteres 15’</meta:user-defined>
    <meta:user-defined meta:name="DCTERMS.alternative">Vastgestelde bestemmingsplannen ‘Buitengebied, partiële herziening Berghoeve Brouwerij Achteres 15’; Twenterand</meta:user-defined>
    <meta:user-defined meta:name="DCTERMS.W3CDTF/DCTERMS.available">2012-03-29</meta:user-defined>
    <meta:user-defined meta:name="SDU.pskey">SC161745</meta:user-defined>
  </office:meta>
</office:document-meta>
</file>