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1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6</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6156-001.png" xlink:show="embed" xlink:type="simple"/></draw:frame>Vastgestelde bestemmingsplannen ‘Kleine kernen, De Pollen, partiële herziening Oude Hoevenweg 90 /2’</text:h>
      <text:p text:style-name="ifm_p_mt.11.1mm_ifm">Burgemeester en wethouders van Twenterand maken bekend dat de gemeenteraad op 20 maart  2012 het volgende bestemmingsplan heeft vastgesteld, te weten:</text:p>
      <text:p text:style-name="ifm_p_indent.-5mm_mleft.5mm_ifm">•<text:tab/> Het bestemmingsplan ‘Kleine kernen, De Pollen, partiële herziening Oude Hoevenweg 90 /2’ (NL.IMRO.1700.BPKK2011PH0017).</text:p>
      <text:p text:style-name="ifm_p_mt.3.7mm_ifm">Het bestemmingsplan ‘Kleine kernen, De Pollen, partiële herziening Oude Hoevenweg 90 / 2’ voorziet in een geringe verschuiving van het bouwvlak in oostelijke richting binnen het gebied dat voorzien is van de bestemming ‘wonen’.</text:p>
      <text:h text:style-name="ifm_p_font.bold_mt.5.08mm_page.keep-with-next_ifm" text:outline-level="4">Ter inzage legging</text:h>
      <text:p text:style-name="ifm_p_mt.4.23mm_ifm">U kunt het bestemmingsplan digitaal inzien via www.twenterand.nl onder ‘actueel – ter inzage’.</text:p>
      <text:p text:style-name="ifm_p_ifm">Het papieren exemplaar ligt met ingang van vrijdag 30 maart 2012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156</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156</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e bestemmingsplannen ‘Kleine kernen, De Pollen, partiële herziening Oude Hoevenweg 90 /2’</dc:title>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bestemmingsplannen ‘Kleine kernen, De Pollen, partiële herziening Oude Hoevenweg 90 /2’</meta:user-defined>
    <meta:user-defined meta:name="DCTERMS.alternative">Vastgestelde bestemmingsplannen ‘Kleine kernen, De Pollen, partiële herziening Oude Hoevenweg 90 /2’; Twenterand</meta:user-defined>
    <meta:user-defined meta:name="DCTERMS.W3CDTF/DCTERMS.available">2012-03-29</meta:user-defined>
    <meta:user-defined meta:name="SDU.pskey">SC161744</meta:user-defined>
  </office:meta>
</office:document-meta>
</file>