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615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155</text:p>
          </table:table-cell>
        </table:table-row>
        <table:table-row table:style-name="staatscourant.koprow1">
          <table:covered-table-cell/>
          <table:covered-table-cell/>
          <table:table-cell office:value-type="string" table:style-name="staatscourant.publicatiedatumcel">
            <text:p>29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2-6155-001.png" xlink:show="embed" xlink:type="simple"/></draw:frame>Vastgestelde bestemmingsplannen ‘Buitengebied, partiële herziening LOG gebieden’</text:h>
      <text:p text:style-name="ifm_p_mt.11.1mm_ifm">Burgemeester en wethouders van Twenterand maken bekend dat de gemeenteraad op 7 februari 2012 het volgende bestemmingsplan heeft vastgesteld, te weten:</text:p>
      <text:p text:style-name="ifm_p_mt.3.7mm_ifm">Het bestemmingsplan ‘Buitengebied, partiële herziening LOG gebieden’.</text:p>
      <text:p text:style-name="ifm_p_mt.3.7mm_ifm">De planherziening heeft ten doel om het planologisch- juridisch regime in de LOG-gebieden in Twenterand dusdanig in te richten conform de besluitvorming van de Raad met betrekking tot de LOG-gebieden. Dit houdt o.a. in dat:</text:p>
      <text:p text:style-name="ifm_p_indent.-5mm_mleft.5mm_ifm">−<text:tab/>geen nieuwe agrarische bouwpercelen worden toegestaan;</text:p>
      <text:p text:style-name="ifm_p_indent.-5mm_mleft.5mm_ifm">−<text:tab/>de bestaande agrarische bouwpercelen qua oppervlakte conform het vigerende bestemmingsplan worden bestemd;</text:p>
      <text:p text:style-name="ifm_p_indent.-5mm_mleft.5mm_ifm">−<text:tab/>een aanduiding IV (intensieve veehouderij)  op de plankaart wordt opgenomen voor de bestaande agrarische IV bedrijven;</text:p>
      <text:p text:style-name="ifm_p_indent.-5mm_mleft.5mm_ifm">−<text:tab/>de vigerende bouwregels worden gehandhaafd met een aanvulling om een goothoogte van maximaal 6 meter voor bedrijfsgebouwen op te nemen;</text:p>
      <text:p text:style-name="ifm_p_indent.-5mm_mleft.5mm_ifm">−<text:tab/>bij recht de maximale oppervlakte van een agrarisch bouwperceel maximaal 1 ha bedraagt, met onder voorwaarden een wijzigingsbevoegdheid van het college van burgemeester en wethouders tot maximaal 1,5 ha;</text:p>
      <text:p text:style-name="ifm_p_indent.-5mm_mleft.5mm_ifm">−<text:tab/>agrarische bedrijven gelijk aan of groter dan 300 NGE een afstand aan dienen te houden van 500 meter tot woonkernen en aaneengesloten lintbebouwing en tot  intensieve veehouderijbedrijven met een omvang gelijk aan of groter dan 300 NGE met een bouwblok groter dan 1,5 ha.</text:p>
      <text:p text:style-name="ifm_p_mt.3.7mm_ifm">Ten opzichte van het ontwerpplan zijn bij de vaststelling van het plan enkele wijzigingen aangebracht. De wijzigingen zijn:</text:p>
      <text:p text:style-name="ifm_p_ifm">1. artikel 3.4.1.f van de regels wordt aangepast in die zin dat de landschappelijke inpassing gelijktijdig of direct na realisering van de bouw dient te worden gerealiseerd;</text:p>
      <text:p text:style-name="ifm_p_ifm">2. artikel 3.4.1.b van de regels wordt aangepast conform het verwoorde in de toelichting , namelijk: ‘bij intensieve veehouderijen groter dan ...’;</text:p>
      <text:p text:style-name="ifm_p_ifm">3. pagina 53 van de  toelichting wordt aangepast, zodanig dat aanpassing ( vergroten of verkleinen) van de gehanteerde afstanden na evaluatie mogelijk is.</text:p>
      <text:h text:style-name="ifm_p_font.bold_mt.5.08mm_page.keep-with-next_ifm" text:outline-level="4">Ter inzage legging</text:h>
      <text:p text:style-name="ifm_p_mt.4.23mm_ifm">U kunt het bestemmingsplan digitaal inzien via de landelijke website www.ruimtelijkeplannen.nl. Het plan is eveneens digitaal in te zien via www.twenterand.nl onder ‘actueel – ter inzage’.</text:p>
      <text:p text:style-name="ifm_p_ifm">De papieren exemplaren liggen met ingang van 30 maart 2012 zes weken voor een ieder ter inzage tijdens de reguliere openingstijden in het gemeentehuis in Vriezenveen.</text:p>
      <text:h text:style-name="ifm_p_font.bold_mt.5.08mm_page.keep-with-next_ifm" text:outline-level="4">Beroepsmogelijkheden</text:h>
      <text:p text:style-name="ifm_p_mt.4.23mm_ifm">Tijdens bovengenoemde termijn van ter inzage legging kan tegen het bestemmingsplan beroep worden ingesteld door:</text:p>
      <text:p text:style-name="ifm_p_indent.-5mm_mleft.5mm_ifm">•<text:tab/>belanghebbenden die tijdig hun zienswijze bij de gemeenteraad naar voren hebben gebracht;</text:p>
      <text:p text:style-name="ifm_p_indent.-5mm_mleft.5mm_ifm">•<text:tab/>belanghebbenden die aantonen dat zij redelijkerwijs niet in staat zijn geweest overeenkomstig artikel 3.8 van de Wet ruimtelijke ordening juncto afdeling 3.4 van de Algemene wet bestuursrecht tijdig hun zienswijze bij de gemeenteraad naar voren te brengen;</text:p>
      <text:p text:style-name="ifm_p_indent.-5mm_mleft.5mm_ifm">•<text:tab/>belanghebbenden die het niet eens zijn met de door de raad aangebrachte wijzigingen. </text:p>
      <text:p text:style-name="ifm_p_mt.3.7mm_ifm">Het beroep moet schriftelijk worden ingediend bij de Afdeling bestuursrechtspraak van de Raad van State, Postbus 20019, 2500 EA  DEN HAAG.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6155</text:span><text:tab/>29 maart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6155</text:span><text:tab/>29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gestelde bestemmingsplannen ‘Buitengebied, partiële herziening LOG gebieden’</dc:title>
    <meta:user-defined meta:name="OVERHEIDop.Staatscourant/DC.type">Ruimtelijke plannen</meta:user-defined>
    <meta:user-defined meta:name="OVERHEID.Gemeente/DC.creator">Twenterand</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615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155</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e bestemmingsplannen ‘Buitengebied, partiële herziening LOG gebieden’</meta:user-defined>
    <meta:user-defined meta:name="DCTERMS.alternative">Vastgestelde bestemmingsplannen ‘Buitengebied, partiële herziening LOG gebieden’; Twenterand</meta:user-defined>
    <meta:user-defined meta:name="DCTERMS.W3CDTF/DCTERMS.available">2012-03-29</meta:user-defined>
    <meta:user-defined meta:name="SDU.pskey">SC161743</meta:user-defined>
  </office:meta>
</office:document-meta>
</file>