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5600*"/>
    </style:style>
    <style:style style:family="table-column" style:name="table1.tg1.col3">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5</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opslagvergunning voor brak water voor het gebied Ridderkerk</text:h>
      <text:p text:style-name="ifm_p_font.italic_mt.7.4mm_ifm">Nr. DGETM-EM / 12040256</text:p>
      <text:p text:style-name="ifm_p_mt.3.7mm_ifm">De Minister van Economische Zaken, Landbouw en Innovatie deelt mee dat een aanvraag voor een opslagvergunning voor brak water is ontvangen voor een gebied, genaamd Ridderkerk.</text:p>
      <text:p text:style-name="ifm_p_mt.3.7mm_ifm">De Minister van Economische Zaken, Landbouw en Innovatie nodigt eenieder, onder verwijzing naar artikel 26a van de Mijnbouwwet uit tot het indienen van een aanvraag voor een opslagvergunning voor brak water voor het gebied Ridderkerk.</text:p>
      <text:p text:style-name="ifm_p_mt.3.7mm_ifm">Het gebied ligt in de gemeente Ridderkerk en wordt begrensd door rechte lijnen tussen de puntenparen A–B, B–C, C–D en A–D. De coördinaten van de vermel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99845,00</text:p>
          </table:table-cell>
          <table:table-cell table:style-name="table.cell.border-bottom.border-right.padding-top.top.pleft.pright">
            <text:p text:style-name="text.cell.7.right">433459,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100845,00</text:p>
          </table:table-cell>
          <table:table-cell table:style-name="table.cell.border-bottom.border-right.padding-top.top.pleft.pright">
            <text:p text:style-name="text.cell.7.right">433459,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100845,00</text:p>
          </table:table-cell>
          <table:table-cell table:style-name="table.cell.border-bottom.border-right.padding-top.top.pleft.pright">
            <text:p text:style-name="text.cell.7.right">432459,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99845,00</text:p>
          </table:table-cell>
          <table:table-cell table:style-name="table.cell.border-bottom.border-right.padding-top.top.pleft.pright">
            <text:p text:style-name="text.cell.7.right">432459,00</text:p>
          </table:table-cell>
        </table:table-row>
      </table:table>
      <text:p text:style-name="ifm_p_mt.3.7mm_ifm">De ligging van bovengenoemde punten is uitgedrukt in geografische coördinaten berekend volgens het stelsel van de Rijksdriehoekmeting (RD).</text:p>
      <text:p text:style-name="ifm_p_mt.3.7mm_ifm">Op basis van deze gebiedsbeschrijving is de oppervlakte 1,00 km<text:span text:style-name="ifm_span_font.superscript_ifm">2</text:span>.</text:p>
      <text:p text:style-name="ifm_p_mt.3.7mm_ifm">Aanvragen kunnen worden ingediend gedurende 13 weken na de publicatie van deze uitnodiging in de Staatscourant en dienen gericht te zijn aan:</text:p>
      <text:p text:style-name="ifm_p_ifm">de Minister van Economische Zaken, Landbouw en Innovatie, ter attentie van de heer drs. P. Jongerius, directie Energiemarkt, ALP/562, Postbus 20401, 2500 EK Den Haag.</text:p>
      <text:p text:style-name="ifm_p_mt.3.7mm_ifm">Aanvragen die na afloop van deze termijn worden ontvangen, zullen niet in behandeling worden genomen.</text:p>
      <text:p text:style-name="ifm_p_ifm">Nadere informatie is verkrijgbaar bij mevrouw Traas, bereikbaar op telefoonnummer (+31) 70 379 7298.</text:p>
      <text:p text:style-name="ifm_p_font.italic_mt.3.7mm_ifm">De Minister van Economische Zaken, Landbouw en Innovatie,<text:line-break/>namens deze:<text:line-break/><text:line-break/>P.<text:s/>Jongerius,<text:line-break/>Themacoördinator mijnbouw en mijnbouwklimaat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25</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25</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nodiging tot het indienen van concurrerende aanvragen voor een opslagvergunning voor brak water voor het gebied Ridderkerk</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2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Uitnodiging tot het indienen van concurrerende aanvragen voor een opslagvergunning voor brak water voor het gebied Ridderkerk</meta:user-defined>
    <meta:user-defined meta:name="DCTERMS.W3CDTF/DCTERMS.available">2012-03-29</meta:user-defined>
    <meta:user-defined meta:name="SDU.pskey">SC161727</meta:user-defined>
  </office:meta>
</office:document-meta>
</file>