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0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6093-001.png" xlink:show="embed" xlink:type="simple"/></draw:frame>Besluit aanvraag ontheffing voor verjagen en incidenteel doden van inheemse diersoorten</text:h>
      <text:p text:style-name="ifm_p_mt.11.1mm_ifm">Gedeputeerde Staten van Noord-Brabant hebben het volgende besluit genomen wat betreft een aanvraag om ontheffing op voorhand ingevolge artikel 68 van de Flora- en faunawet:</text:p>
      <text:p text:style-name="ifm_p_mt.3.7mm_ifm">Op 20 maart 2012 is (gedeeltelijk) ontheffing op voorhand verleend voor het verjagen en incidenteel doden van inheemse diersoorten, welke een gevaar kunnen vormen voor de vliegverkeersveiligheid.</text:p>
      <text:p text:style-name="ifm_p_ifm">De aanvraag (C2058071) betreft een vijftal militaire vliegbases van de Koninklijke Luchtmacht in Noord-Brabant. Geweigerd wordt de gevraagde ontheffing voor de binnen de provincie Noord-Brabant gelegen terreinen behorende bij vliegbasis De Peel. De ontheffing wordt verleend vanaf verzending tot en met 23 mei 2016.</text:p>
      <text:p text:style-name="ifm_p_mt.3.7mm_ifm">Tegen bovengenoemd besluit kunnen belanghebbenden binnen zes weken (na datum verzending)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’s-Hertogenbosch. Hiervoor is griffierecht verschuldigd. Het postadres van de rechtbank is Postbus 90125, 5200 MA ’s-Hertogenbosch.</text:p>
      <text:p text:style-name="ifm_p_ifm">Het besluit ligt gedurende zes weken (na verzending) ter inzage in het Provinciehuis bij de Directie Ecologie, bureau Natuurverkenningen, contactpersoon mw. E. Deckers, (073-681 21 38).</text:p>
      <text:p text:style-name="ifm_p_ifm">Het besluit is digitaal op te vragen bij Groenewetten@brabant.nl.</text:p>
      <text:p text:style-name="ifm_p_font.italic_mt.3.7mm_ifm">
                  ’s-Hertogenbosch,
                   januar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093</text:span><text:tab/>29 maart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093</text:span><text:tab/>29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aanvraag ontheffing voor verjagen en incidenteel doden van inheemse diersoort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0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09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Besluit aanvraag ontheffing voor verjagen en incidenteel doden van inheemse diersoorten</meta:user-defined>
    <meta:user-defined meta:name="DCTERMS.W3CDTF/DCTERMS.available">2012-03-29</meta:user-defined>
    <meta:user-defined meta:name="SDU.pskey">SC161696</meta:user-defined>
  </office:meta>
</office:document-meta>
</file>