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uitgebreide voorbereidingsprocedure inrichting Vliegbasis Woensdrecht gebouw 702</text:h>
      <text:h text:style-name="ifm_p_font.bold_mt.7.4mm_page.keep-with-next_ifm" text:outline-level="4">Onderwerp</text:h>
      <text:p text:style-name="ifm_p_mt.4.23mm_ifm">De Staatssecretaris van Infrastructuur en Milieu heeft op <text:span text:style-name="ifm_span_font.bold_mt.4.23mm_ifm">21 oktober 2011</text:span> een aanvraag om een omgevingsvergunning ontvangen van het Ministerie van Defensie voor de <text:span text:style-name="ifm_span_font.bold_mt.4.23mm_ifm">inrichting Vliegbasis Woensdrecht aan de Kooiweg 40 te Hoogerheide.</text:span></text:p>
      <text:p text:style-name="ifm_p_mt.3.7mm_ifm">Het betreft een aanvraag voor het brandveilig gebruik van gebouw 702.</text:p>
      <text:p text:style-name="ifm_p_mt.3.7mm_ifm">De Staatssecretaris van Infrastructuur en Milieu heeft besloten om in het kader van de Wet algemene bepalingen omgevingsrecht de vergunning te verlenen.</text:p>
      <text:h text:style-name="ifm_p_font.bold_mt.5.08mm_page.keep-with-next_ifm" text:outline-level="4">Inzage</text:h>
      <text:p text:style-name="ifm_p_mt.4.23mm_ifm">U kunt de beschikking en overige van belang zijnde stukken <text:span text:style-name="ifm_span_font.bold_mt.4.23mm_ifm">van 29 maart 2012 tot en met 9 mei 2012</text:span> op de volgende plaatsen inzien:</text:p>
      <text:p text:style-name="ifm_p_indent.-5mm_mleft.5mm_ifm">–<text:tab/>de gemeente Woensdrecht, Huibergseweg 3 te Hoogerheide;</text:p>
      <text:p text:style-name="ifm_p_indent.-5mm_mleft.5mm_ifm">–<text:tab/>de DCMR Milieudienst Rijnmond, Parallelweg 1 te Schiedam (buiten en na deze periode uitsluitend na telefonische afspraak: 010-246 86 21).</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4">Inlichtingen</text:h>
      <text:p text:style-name="ifm_p_mt.4.23mm_ifm">De heer <text:span text:style-name="ifm_span_font.bold_mt.4.23mm_ifm">B. van de Grift</text:span> van de DCMR, telefoon <text:span text:style-name="ifm_span_font.bold_mt.4.23mm_ifm">010-246 83 73</text:span>.</text:p>
      <text:p text:style-name="ifm_p_ifm">Deze kennisgeving is ook geplaatst op www.dcmr.nl.</text:p>
      <text:p text:style-name="ifm_p_ifm">Zaaknummer: 98378892, DMS: 2135265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91</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91</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 uitgebreide voorbereidingsprocedure inrichting Vliegbasis Woensdrecht gebouw 702</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9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chikking uitgebreide voorbereidingsprocedure inrichting Vliegbasis Woensdrecht gebouw 702</meta:user-defined>
    <meta:user-defined meta:name="DCTERMS.W3CDTF/DCTERMS.available">2012-03-28</meta:user-defined>
    <meta:user-defined meta:name="SDU.pskey">SC161694</meta:user-defined>
  </office:meta>
</office:document-meta>
</file>