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racébesluit A15 Maasvlakte–Vaanplein</text:h>
      <text:p text:style-name="ifm_p_mt.7.4mm_ifm">
               <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
            </text:p>
      <text:p text:style-name="ifm_p_mt.3.7mm_ifm">In het kader van deze coördinatie geeft de Minister van Infrastructuur en Milieu kennis van het feit</text:p>
      <text:p text:style-name="ifm_p_ifm">dat de volgende besluiten zijn genomen.</text:p>
      <text:h text:style-name="ifm_p_font.bold_mt.5.08mm_page.keep-with-next_ifm" text:outline-level="4">Welke besluiten zijn genomen en liggen ter inzage?</text:h>
      <text:p text:style-name="ifm_p_mt.4.23mm_ifm">Voor de uitvoering van het Tracébesluit A15 Maasvlakte–Vaanplein zijn onderstaande besluiten genomen, overeenkomstig de procedure van artikel 20, lid 4, van de Tracéwet in samenhang met afdeling 3.4 van de Algemene wet bestuursrecht.</text:p>
      <text:p text:style-name="ifm_p_indent.-7mm_mleft.7mm_ifm">1.<text:tab/>Bij besluit van 19 maart 2012, kenmerk 214843/OMV.11.10.00209, is door het dagelijks bestuur van de deelgemeente Charlois een omgevingsvergunning voor de activiteit slopen verleend. Het betreft de sloop van een bestaande duiker (‘Portland’duiker) onder de rijksweg A15. De duiker ligt in de gemeenten Rotterdam en Albrandswaard. Op grond van artikel 4.2 van de Wet algemene bepalingen omgevingsrecht beslissen burgemeester en wethouders van de gemeente waar het project in hoofdzaak zal worden uitgevoerd op de aanvraag om een omgevingsvergunning. In dit geval is dat het dagelijks bestuur van de deelgemeente Charlois.</text:p>
      <text:p text:style-name="ifm_p_indent.-7mm_mleft.7mm_ifm">2.<text:tab/>Bij besluit van 20 maart 2012, kenmerk 234563/OMV.11.11.00052, is door het dagelijks bestuur van de deelgemeente Charlois een omgevingsvergunning voor de activiteit slopen verleend. Het betreft het slopen van twee duikers onder rijksweg A15 nabij de Driemanssteeweg te Rotterdam.</text:p>
      <text:p text:style-name="ifm_p_mt.3.7mm_ifm">De besluiten zijn niet gewijzigd ten opzichte van de ontwerpbesluiten.</text:p>
      <text:h text:style-name="ifm_p_font.bold_mt.5.08mm_page.keep-with-next_ifm" text:outline-level="4">Waar en wanneer kunt u de stukken inzien?</text:h>
      <text:p text:style-name="ifm_p_mt.4.23mm_ifm">De besluiten en de bijbehorende stukken liggen tot en met 3 mei 2012 ter inzage in de Stadswinkel van de deelgemeente Charlois, Boerhaavestraat 11, 3083 DA  Rotterdam, telefoon 010-410 74 20.</text:p>
      <text:p text:style-name="ifm_p_mt.3.7mm_ifm">De besluiten met de bijbehorende stukken zijn tevens beschikbaar via de gemeentelijke website www.rotterdam.nl/wonen en leven/bestemmingsplannen. De stukken kunnen dan vervolgens worden geraadpleegd in de rechterrij onder ‘plannen in procedure’.</text:p>
      <text:p text:style-name="ifm_p_ifm">Voorts liggen de besluiten en de bijbehorende stukken tot en met 3 mei 2012 ter inzage bij ROTTERDAM.INFO, Binnenwegplein, Coolsingel 195-197 te Rotterdam, telefoon 010-271 01 20.</text:p>
      <text:p text:style-name="ifm_p_ifm">De stukken kunnen worden geraadpleegd via www.rotterdam.info (e-mailadres: info@rotterdam.info).</text:p>
      <text:h text:style-name="ifm_p_font.bold_mt.5.08mm_page.keep-with-next_ifm" text:outline-level="4">Hoe kunnen belanghebbenden beroep indienen?</text:h>
      <text:p text:style-name="ifm_p_mt.4.23mm_ifm">Tot en met 3 mei 2012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instellen van beroep schorst de werking van het besluit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J. Breijer van de deelgemeente Charlois, telefoon 010-410 74 20.</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89</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89</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 Tracébesluit A15 Maasvlakte–Vaanplein</dc:title>
    <meta:user-defined meta:name="OVERHEIDop.Staatscourant/DC.type">Vergun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8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Mededeling Tracébesluit A15 Maasvlakte–Vaanplein</meta:user-defined>
    <meta:user-defined meta:name="DCTERMS.W3CDTF/DCTERMS.available">2012-03-28</meta:user-defined>
    <meta:user-defined meta:name="SDU.pskey">SC161692</meta:user-defined>
  </office:meta>
</office:document-meta>
</file>