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6066-001.png" xlink:show="embed" xlink:type="simple"/></draw:frame>Vastgesteld bestemmingsplan Ruimte voor Ruimte woning Donk KE-004 te Kessel</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13 maart 2012 het bestemmingsplan Ruimte voor Ruimte woning Donk KE-004 te Kessel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Keup te Helden, op het kadastraal perceel bekend gemeente Kessel, sectie G, nummer 105 (ged.). Het bestemmingsplan maakt de bouw van één Ruimte voor Ruimte woning mogelijk. </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39.VG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9 maart 2012 tot en met 9 me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Leonne Delahaije of een van de andere medewerkers van Team Omgevingsontwikkeling via telefoonnummer 077 306 66 66.</text:p>
      <text:p text:style-name="ifm_p_font.italic_mt.3.7mm_ifm">
                  Panningen,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6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6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Ruimte voor Ruimte woning Donk KE-004 te Kess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uimte voor Ruimte woning Donk KE-004 te Kessel</meta:user-defined>
    <meta:user-defined meta:name="DCTERMS.alternative">Vastgesteld bestemmingsplan Ruimte voor Ruimte woning Donk KE-004 te Kessel; Peel en Maas</meta:user-defined>
    <meta:user-defined meta:name="DCTERMS.W3CDTF/DCTERMS.available">2012-03-28</meta:user-defined>
    <meta:user-defined meta:name="SDU.pskey">SC161669</meta:user-defined>
  </office:meta>
</office:document-meta>
</file>