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6062-001.png" xlink:show="embed" xlink:type="simple"/></draw:frame>Vastgesteld bestemmingsplan Ruimte voor Ruimte woning Keup He-046 in Helden</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13 maart 2012 het bestemmingsplan Ruimte voor Ruimte woning HE-046 Keup Helden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Keup te Helden, op het kadastraal perceel bekend gemeente Helden, sectie G, nummer 4057 (ged.). Het bestemmingsplan maakt de bouw van één Ruimte voor Ruimte woning mogelijk. </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34.VG01;</text:p>
      <text:p text:style-name="ifm_p_indent.-5mm_mleft.5mm_ifm">•<text:tab/>Het bestemmingsplan is digitaal raadpleegbaar op de gemeentelijke website www.peelenmaas.nl → leven en werken → ruimtelijke ordening → bestemmingsplann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9 maart 2012 tot en met 9 mei 2012.</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Leonne Delahaije of een van de andere medewerkers van Team Omgevingsontwikkeling via telefoonnummer 077 306 66 66. </text:p>
      <text:p text:style-name="ifm_p_font.italic_mt.3.7mm_ifm">
                  Panningen,
                   28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62</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62</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Ruimte voor Ruimte woning Keup He-046 in Helden</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uimte voor Ruimte woning Keup He-046 in Helden</meta:user-defined>
    <meta:user-defined meta:name="DCTERMS.alternative">Vastgesteld bestemmingsplan Ruimte voor Ruimte woning Keup He-046 in Helden; Peel en Maas</meta:user-defined>
    <meta:user-defined meta:name="DCTERMS.W3CDTF/DCTERMS.available">2012-03-28</meta:user-defined>
    <meta:user-defined meta:name="SDU.pskey">SC161664</meta:user-defined>
  </office:meta>
</office:document-meta>
</file>