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060-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060</text:p>
          </table:table-cell>
        </table:table-row>
        <table:table-row table:style-name="staatscourant.koprow1">
          <table:covered-table-cell/>
          <table:covered-table-cell/>
          <table:table-cell office:value-type="string" table:style-name="staatscourant.publicatiedatumcel">
            <text:p>28 maart</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3mm" svg:width="50mm" text:anchor-type="paragraph" style:rel-height="scale" style:rel-width="scale"><draw:image draw:filter-name="PNG - Portable Network Graphics" xlink:actuate="onLoad" xlink:href="Pictures/stcrt-2012-6060-001.png" xlink:show="embed" xlink:type="simple"/></draw:frame>Ontwerpbestemmingsplan Multifunctioneel Landgoed de Berckt in Baarlo</text:h>
      <text:p text:style-name="ifm_p_mt.11.1mm_ifm">Burgemeester en wethouders van Peel en Maas maken bekend dat, op grond van de artikelen 3.1 en 3.8 van de Wet ruimtelijke ordening en afdeling 3.4 van de Algemene wet bestuursrecht, het ontwerpbestemmingsplan Multifunctioneel Landgoed de Berckt ter inzage ligt.</text:p>
      <text:h text:style-name="ifm_p_font.bold_mt.5.08mm_page.keep-with-next_ifm" text:outline-level="4">Inhoud bestemmingsplan</text:h>
      <text:p text:style-name="ifm_p_mt.4.23mm_ifm">Het bestemmingsplan voorziet in een juridisch-planologische regeling voor het plangebied. Het plangebied van het bestemmingsplan ligt in het buitengebied van Baarlo en maakt de (door)ontwikkeling van het Multifunctioneel Landgoed de Berckt mogelijk.</text:p>
      <text:p text:style-name="ifm_p_mt.3.7mm_ifm">Het plangebied is begrensd door de percelen, kadastraal bekend gemeente Maasbree, Sectie L, nummers 1564,1566,1567,731,1490,1319,1569,726,1465,1570,1492,728,1494,1318,756.</text:p>
      <text:p text:style-name="ifm_p_mt.3.7mm_ifm">Dit bestemmingsplan voorziet in verankering van de verleende vrijstelling voor de groepsaccommodatie, uitbreiding van het kasteel en de bestaande groepsaccommodatie, realisering van kampeermogelijkheden, het gebruik van gronden gelegen aan de Napoleonsbaan voor parkeren tijdens grootschalige evenementen, het verbouwen van de kippenschuur tot recreatie- en horeca-inrichting, realisatie van een golfbaan met horecavoorziening/clubgebouw en mogelijkheden voor grootschalige en kleinschalige evenementen.</text:p>
      <text:h text:style-name="ifm_p_font.bold_mt.5.08mm_page.keep-with-next_ifm" text:outline-level="4">Termijn van inzage</text:h>
      <text:p text:style-name="ifm_p_mt.4.23mm_ifm">Het ontwerpbestemmingsplan ligt ter inzage van 29 maart 2012 tot en met 9 mei 2012.</text:p>
      <text:h text:style-name="ifm_p_font.bold_mt.5.08mm_page.keep-with-next_ifm" text:outline-level="4">Inzien bestemmingsplan</text:h>
      <text:p text:style-name="ifm_p_mt.4.23mm_ifm">Het ontwerpbestemmingsplan en de onderliggende stukken zijn als volgt raadpleegbaar:</text:p>
      <text:p text:style-name="ifm_p_indent.-5mm_mleft.5mm_ifm">•<text:tab/>Het bestemmingsplan is digitaal raadpleegbaar op www.ruimtelijkeplannen.nl. Het IDN-nummer van het ontwerp bestemmingsplan is: NL.IMRO.1894.BPL0043-ON01;</text:p>
      <text:p text:style-name="ifm_p_indent.-5mm_mleft.5mm_ifm">•<text:tab/>Het bestemmingsplan is digitaal raadpleegbaar op de gemeentelijke website www.peelenmaas.nl → leven en werken →  ruimtelijke ordening →  bestemmingsplannen;</text:p>
      <text:p text:style-name="ifm_p_indent.-5mm_mleft.5mm_ifm">•<text:tab/>Een papieren versie van het bestemmingsplan ligt in het gemeentehuis, bij de publieksbalie  ter inzage.</text:p>
      <text:h text:style-name="ifm_p_font.bold_mt.5.08mm_page.keep-with-next_ifm" text:outline-level="4">Indienen zienswijzen</text:h>
      <text:p text:style-name="ifm_p_mt.4.23mm_ifm">Tijdens de eerder genoemde termijn kan iedereen een schriftelijke zienswijze indienen bij de gemeenteraad van Peel en Maas, postbus 7088, 5980 AB Panningen. Voor het indienen van een mondelinge zienswijze maakt u een afspraak met de behandelend ambtenaar, Leonne Delahaije.</text:p>
      <text:h text:style-name="ifm_p_font.bold_mt.5.08mm_page.keep-with-next_ifm" text:outline-level="4">Vragen</text:h>
      <text:p text:style-name="ifm_p_mt.4.23mm_ifm">Voor meer informatie neemt u contact met Leonne Delahaije of een van de andere medewerkers van Team Omgevingsontwikkeling via telefoonnummer 077 306 66 66. </text:p>
      <text:p text:style-name="ifm_p_font.italic_mt.3.7mm_ifm">
                  Panningen,
                   28 maart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060</text:span><text:tab/>28 maart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060</text:span><text:tab/>28 maart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Multifunctioneel Landgoed de Berckt in Baarlo</dc:title>
    <meta:user-defined meta:name="OVERHEIDop.Staatscourant/DC.type">Ruimtelijke plannen</meta:user-defined>
    <meta:user-defined meta:name="OVERHEID.Gemeente/DC.creator">Peel en Maas</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06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060</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Multifunctioneel Landgoed de Berckt in Baarlo</meta:user-defined>
    <meta:user-defined meta:name="DCTERMS.alternative">Ontwerpbestemmingsplan Multifunctioneel Landgoed de Berckt in Baarlo; Peel en Maas</meta:user-defined>
    <meta:user-defined meta:name="DCTERMS.W3CDTF/DCTERMS.available">2012-03-28</meta:user-defined>
    <meta:user-defined meta:name="SDU.pskey">SC161663</meta:user-defined>
  </office:meta>
</office:document-meta>
</file>