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0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6</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6056-001.png" xlink:show="embed" xlink:type="simple"/></draw:frame>Verleende bouwvergunning en projectbesluit art. 3.10 Wro</text:h>
      <text:p text:style-name="ifm_p_mt.11.1mm_ifm">Burgemeester en wethouders van Dinkelland maken bekend dat zij een bouwvergunning én een projectbesluit, als bedoeld in artikel 3.10 van de Wet ruimtelijke ordening hebben verleend aan:</text:p>
      <text:p text:style-name="ifm_p_indent.-5mm_mleft.5mm_ifm">–<text:tab/> Disco Tijs, Dorpsstraat 71, Lattrop-Breklenkamp: voor het verhogen van een dak aan de achterzijde van het pand.</text:p>
      <text:h text:style-name="ifm_p_font.bold_mt.5.08mm_page.keep-with-next_ifm" text:outline-level="4">Ter inzage en beroep</text:h>
      <text:p text:style-name="ifm_p_mt.4.23mm_ifm">Vanaf 30 maart 2012 kunt u de hierboven genoemde besluiten en de bijgehorende stukken inzien tijdens openingstijden.Tevens kunnende besluiten met de daarbij behorende stukken ook digitaal worden ingezien via www.ruimtelijkeplannen.nl. Belanghebbenden die al zienswijzen hebben ingediend alsmede zij die aantonen dat zij redelijkerwijze niet in staat zijn geweest eerder zienswijzen in te dienen kunnen met ingang van de dag na terinzagelegging binnen zes weken in beroep komen. Het beroepschrift moet worden gericht aan de rechtbank Almelo, Postbus 323, 7600 AH te Almelo. De stukken liggen ter inzage totdat de beroepstermijn is verstreken.</text:p>
      <text:p text:style-name="ifm_p_mt.3.7mm_ifm">Een besluit treedt in werking daags na afloop van de beroepstermijn. Indien binnen de beroepstermijn een verzoek om een voorlopige voorziening bij de voorzieningenrechter van de rechtbank wordt ingediend, treedt een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056</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056</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bouwvergunning en projectbesluit art. 3.10 Wro</dc:title>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bouwvergunning en projectbesluit art. 3.10 Wro</meta:user-defined>
    <meta:user-defined meta:name="DCTERMS.alternative">Verleende bouwvergunning en projectbesluit art. 3.10 Wro; Dinkelland</meta:user-defined>
    <meta:user-defined meta:name="DCTERMS.W3CDTF/DCTERMS.available">2012-03-29</meta:user-defined>
    <meta:user-defined meta:name="SDU.pskey">SC161659</meta:user-defined>
  </office:meta>
</office:document-meta>
</file>