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9</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De Waterwet (Wtw)
      </text:h>
      <text:p text:style-name="ifm_p_mt.7.4mm_ifm">De Staatssecretaris van Infrastructuur en Milieu maakt, ter voldoening aan de Algemene wet bestuursrecht, het volgende bekend. Bij besluit van 8 maart 2012, RWS/SCV-2012/743, is aan de Vries &amp; van de Wiel te Schagen een vergunning verleend op grond van de Waterwet. Het betreft een vergunning voor het intrekken van een lozingsvergunning voor de grond- en slibbank Zuiderzeehaven te Kampen, omdat er geen sprake meer is van een vergunningplichtige activiteit.</text:p>
      <text:h text:style-name="ifm_p_font.bold_mt.5.08mm_page.keep-with-next_ifm" text:outline-level="4">Terinzagelegging</text:h>
      <text:p text:style-name="ifm_p_mt.4.23mm_ifm">Het besluit met bijbehorende stukken ligt vanaf 28 maart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Kampen, Burgemeester Berghuisplein 1 te Kampen, op werkdagen van 9.00 tot 12.00 uur en van 13.00 tot 16.00 uur. Op woensdag zijn de publieksbalies alleen ’s middags open.</text:p>
      <text:h text:style-name="ifm_p_font.bold_mt.5.08mm_page.keep-with-next_ifm" text:outline-level="4">Beroep</text:h>
      <text:p text:style-name="ifm_p_mt.4.23mm_ifm">Tegen bovengenoemd besluit kan tot en met 8 mei 2012 beroep worden ingesteld bij de rechtbank sector Bestuursrecht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9 me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8702.</text:p>
      <text:p text:style-name="ifm_p_font.italic_mt.3.7mm_ifm">
                  Arnhem,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39</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39</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De Waterwet (Wtw)</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0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De Waterwet (Wtw)</meta:user-defined>
    <meta:user-defined meta:name="DCTERMS.W3CDTF/DCTERMS.available">2012-03-27</meta:user-defined>
    <meta:user-defined meta:name="SDU.pskey">SC161642</meta:user-defined>
  </office:meta>
</office:document-meta>
</file>