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0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6022-001.png" xlink:show="embed" xlink:type="simple"/></draw:frame>Kennisgeving bestemmingsplan ‘Uitbreiding begraafplaats Rozenburg’</text:h>
      <text:p text:style-name="ifm_p_mt.11.1mm_ifm">Het Dagelijks Bestuur van deelgemeente Rozenburg maakt bekend dat de deelgemeenteraad bij besluit van 8 maart 2012 het bestemmingsplan ‘Uitbreiding begraafplaats Rozenburg’ heeft vastgesteld.</text:p>
      <text:p text:style-name="ifm_p_mt.3.7mm_ifm">Het plan maakt uitbreiding van de algemene begraafplaats Rozenburg mogelijk.</text:p>
      <text:p text:style-name="ifm_p_mt.3.7mm_ifm">Het deelraadsbesluit en het vastgestelde bestemmingsplan met bijbehorende stukken liggen met ingang van 30 maart 2012 tot en met 11 mei 2012 ter inzage bij:</text:p>
      <text:p text:style-name="ifm_p_indent.-5mm_mleft.5mm_ifm">•<text:tab/>De stadswinkel deelgemeente Rozenburg, Jan van Goyenstraat 1</text:p>
      <text:p text:style-name="ifm_p_mt.3.7mm_ifm">Het raadsbesluit en het bestemmingsplan met bijbehorende stukken kunnen tevens worden ingezien via de gemeentelijke website http://www.rotterdam.nl/bestemmingsplannen en via www.ruimtelijkeplannen.nl.</text:p>
      <text:p text:style-name="ifm_p_mt.3.7mm_ifm">Tegen het vaststellingsbesluit kan van 31 maart 2012 tot en met 11 mei 2012 beroep worden ingesteld door:</text:p>
      <text:p text:style-name="ifm_p_indent.-5mm_mleft.5mm_ifm">−<text:tab/>belanghebbenden die tijdig hun zienswijze over het ontwerp naar voren hebben gebracht;</text:p>
      <text:p text:style-name="ifm_p_indent.-5mm_mleft.5mm_ifm">−<text:tab/>belanghebbenden die kunnen aantonen daartoe redelijkerwijs niet in staat te zijn geweest.</text:p>
      <text:p text:style-name="ifm_p_mt.3.7mm_ifm">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ifm_p_font.italic_mt.3.7mm_ifm">
                  Rotterdam-Rozenburg,
                    28 maart 2012
               </text:p>
      <text:p text:style-name="ifm_p_font.italic_mt.3.7mm_ifm">Het dagelijks bestuur voornoemd,<text:line-break/>namens dezen:<text:line-break/>
            <text:line-break/>C.W. van den<text:s/>Hoek,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022</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022</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temmingsplan ‘Uitbreiding begraafplaats Rozenburg’</dc:title>
    <meta:user-defined meta:name="OVERHEIDop.Staatscourant/DC.type">Ruimtelijke plannen</meta:user-defined>
    <meta:user-defined meta:name="OVERHEID.Gemeente/DC.creator">Rotterda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temmingsplan ‘Uitbreiding begraafplaats Rozenburg’</meta:user-defined>
    <meta:user-defined meta:name="DCTERMS.alternative">Kennisgeving bestemmingsplan ‘Uitbreiding begraafplaats Rozenburg’; Rotterdam</meta:user-defined>
    <meta:user-defined meta:name="DCTERMS.W3CDTF/DCTERMS.available">2012-03-28</meta:user-defined>
    <meta:user-defined meta:name="SDU.pskey">SC161625</meta:user-defined>
  </office:meta>
</office:document-meta>
</file>