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6</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5976-001.png" xlink:show="embed" xlink:type="simple"/></draw:frame>Kennisgeving omgevingsvergunning fase 1, uitgebreide procedure Mevrouwsweg 2 te Hegelsom</text:h>
      <text:p text:style-name="ifm_p_mt.11.1mm_ifm">Burgemeester en wethouders van de gemeente Horst aan de Maas maken bekend dat zij in het kader van de Wet algemene bepalingen omgevingsrecht een vergunning fase 1 hebben verleend voor het afwijken van het bestemmingsplan voor de functieverandering van een loods naar een burgerwoning op de Mevrouwsbosweg 2 te Hegelsom. Het perceel is kadastraal bekend als gemeente Horst, sectie M, nummer 162.</text:p>
      <text:p text:style-name="ifm_p_mt.3.7mm_ifm">De aanvraag, ontwerpbeschikking fase 1 en de bijbehorende stukken hebben gedurende zes weken ter inzage gelegen. Gedurende de periode van de ter inzage legging zijn geen zienswijzen ingekomen.</text:p>
      <text:p text:style-name="ifm_p_mt.3.7mm_ifm">Het besluit tot afwijking van het bestemmingsplan ‘Buitengebied, deelgebied II’ ligt met ingang van 30 maart 2012 conform afdeling 3.4 Algemene wet bestuursrecht gedurende een periode van zes weken voor belanghebbenden tijdens de kantooruren ter inzage in het gemeentehuis van de gemeente Horst aan de Maas, Wilhelminaplein 6 te Horst. Het besluit wordt tevens gepubliceerd op de gemeentelijke website www.horstaandemaas.nl
            </text:p>
      <text:p text:style-name="ifm_p_mt.3.7mm_ifm">Gedurende deze termijn van zes weken kunnen belanghebbenden tegen de omgevingsvergunning fase 1  schriftelijk beroep instellen bij de rechtbank te Roermond, sector Bestuursrecht, Postbus 950, 6040 AZ Roermond. Tevens bestaat de mogelijkheid om een voorlopige voorziening te vragen bij de voorzieningenrechter van de rechtbank te Roermond, indien onverwijlde spoed, gelet op de betrokken belangen, dat vereist.</text:p>
      <text:p text:style-name="ifm_p_ifm">Géén beroep kan worden ingesteld door een belanghebbende aan wie redelijkerwijs kan worden verweten geen zienswijzen tegen de ontwerp omgevingsvergunning fase 1 naar voren te hebben gebracht.</text:p>
      <text:p text:style-name="ifm_p_mt.3.7mm_ifm">Het besluit treedt in werking op dezelfde dag dat het besluit op de omgevingsvergunning fase 2 in werking treed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76</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76</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mgevingsvergunning fase 1, uitgebreide procedure Mevrouwsweg 2 te Hegelsom</dc:title>
    <meta:user-defined meta:name="OVERHEIDop.Staatscourant/DC.type">Vergunningen</meta:user-defined>
    <meta:user-defined meta:name="OVERHEID.Gemeente/DC.creator">Horst aan de Maas</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5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omgevingsvergunning fase 1, uitgebreide procedure Mevrouwsweg 2 te Hegelsom</meta:user-defined>
    <meta:user-defined meta:name="DCTERMS.W3CDTF/DCTERMS.available">2012-03-29</meta:user-defined>
    <meta:user-defined meta:name="SDU.pskey">SC161592</meta:user-defined>
  </office:meta>
</office:document-meta>
</file>