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eigeningsplan Overdiepse Polder II</text:h>
      <text:p text:style-name="ifm_p_mt.7.4mm_ifm">Ontwerp Koninklijk Besluit tot aanwijzing van onroerende zaken ter onteigening in de gemeente Waalwijk ter uitvoering van het provinciale inpassingsplan Rivierverruiming Overdiepse Polder. </text:p>
      <text:h text:style-name="ifm_p_font.bold_mt.5.08mm_page.keep-with-next_ifm" text:outline-level="4">Rijkswaterstaat Corporate Dienst</text:h>
      <text:h text:style-name="ifm_p_font.bold-italic_mt.5.08mm_page.keep-with-next_ifm" text:outline-level="5">Terinzagelegging</text:h>
      <text:p text:style-name="ifm_p_mt.4.23mm_ifm">De minister van Infrastructuur en Milieu maakt bekend dat, krachtens artikel 78 van de onteigeningswet, in het gemeentehuis van Waalwijk van vrijdag 30 maart 2012 t/m donderdag 10 mei 2012 een ontwerp Koninklijk Onteigeningsbesluit met de daaraan ten grondslag liggende stukken ter inzage ligt. De in het ontwerp Koninklijk Besluit op verzoek van de staatssecretaris van Infrastructuur en Milieu ten name van de Staat ter onteigening aan te wijzen onroerende zaken, zijn nodig voor de uitvoering van het provinciale inpassingsplan Rivierverruiming Overdiepse Polder.</text:p>
      <text:h text:style-name="ifm_p_font.bold_mt.5.08mm_page.keep-with-next_ifm" text:outline-level="4">Rijkswaterstaat Corporate Dienst</text:h>
      <text:h text:style-name="ifm_p_font.bold-italic_mt.5.08mm_page.keep-with-next_ifm" text:outline-level="5">Terinzagelegging</text:h>
      <text:p text:style-name="ifm_p_mt.4.23mm_ifm">De minister van Infrastructuur en Milieu maakt bekend dat, krachtens artikel 78 van de onteigeningswet, in het gemeentehuis van Waalwijk van vrijdag 30 maart 2012 t/m donderdag 10 mei 2012 een ontwerp Koninklijk Onteigeningsbesluit met de daaraan ten grondslag liggende stukken ter inzage ligt. De in het ontwerp Koninklijk Besluit op verzoek van de staatssecretaris van Infrastructuur en Milieu ten name van de Staat ter onteigening aan te wijzen onroerende zaken, zijn nodig voor de uitvoering van het provinciale inpassingsplan Rivierverruiming Overdiepse Po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56</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56</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eigeningsplan Overdiepse Polder II</dc:title>
    <meta:user-defined meta:name="OVERHEIDop.Staatscourant/DC.type">Onteige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eigeningsplan Overdiepse Polder II</meta:user-defined>
    <meta:user-defined meta:name="DCTERMS.W3CDTF/DCTERMS.available">2012-03-29</meta:user-defined>
    <meta:user-defined meta:name="SDU.pskey">SC161573</meta:user-defined>
  </office:meta>
</office:document-meta>
</file>