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6</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ontwerp Koninklijk Besluit tot aanwijzing van onroerende zaken ter onteigening in de gemeente Waalwijk ter uitvoering van het provinciale inpassingsplan Rivierverruiming Overdiepse Polder</text:h>
      <text:h text:style-name="ifm_p_font.bold_mt.7.4mm_page.keep-with-next_ifm" text:outline-level="4">Onteigeningsplan Overdiepse Polder II</text:h>
      <text:p text:style-name="ifm_p_mt.4.23mm_ifm"><text:span text:style-name="ifm_span_font.italic_mt.4.23mm_ifm">
                  In de </text:span><text:span text:style-name="ifm_span_font.italic_mt.4.23mm_ifm">Staatscourant is op 29 maart 2012 nr. 5956</text:span> <text:span text:style-name="ifm_span_font.italic_mt.4.23mm_ifm">bekendgemaakt dat in verband met bovenvermelde onteigening, het ontwerp Koninklijk Besluit, alsmede de desbetreffende onteigeningsstukken ter inzage liggen van 30 maart 2012 tot en met 10 mei 2012, gedurende welke termijn zienswijzen naar voren kunnen worden gebracht. In verband met een onvolledige plaatsing van de tekst van de kennisgeving dient deze termijn opnieuw te worden vastgesteld.
               </text:span></text:p>
      <text:p text:style-name="ifm_p_mt.3.7mm_ifm">
                  <text:span text:style-name="ifm_span_font.italic_ifm">De herziene kennisgeving luidt als volgt kennisgeving Rijkswaterstaat Corporate Dienst</text:span></text:p>
      <text:h text:style-name="ifm_p_font.bold_mt.5.08mm_page.keep-with-next_ifm" text:outline-level="4">Terinzagelegging</text:h>
      <text:p text:style-name="ifm_p_mt.4.23mm_ifm">De minister van Infrastructuur en Milieu maakt bekend, dat krachtens artikel 78 van de onteigeningswet, in het gemeentehuis van Waalwijk van vrijdag 20 april 2012 t/m donderdag 31 mei 2012 een ontwerp koninklijk onteigeningsbesluit met de daaraan ten grondslag liggende stukken ter inzage ligt. De in het ontwerp Koninklijk Besluit op verzoek van de Staatssecretaris van Infrastructuur en Milieu ten name van de Staat ter onteigening aan te wijzen onroerende zaken, zijn nodig voor de uitvoering van het provinciale inpassingsplan Rivierverruiming Overdiepse Polder.</text:p>
      <text:p text:style-name="ifm_p_mt.3.7mm_ifm">De Overdiepse Polder zal om waterstaatkundige redenen moeten worden heringericht om te kunnen dienen als overloop- en doorstroomgebied.</text:p>
      <text:p text:style-name="ifm_p_ifm">Met de daartoe strekkende werkzaamheden is een aanvang genomen. Om deze werkzaamheden te kunnen afronden moet thans nog de eigendom worden verworven van (een gedeelte) van de in het onteigeningsverzoek begrepen onroerende zaken. De op de percelen aanwezige opstallen zullen moeten worden gesloopt ten behoeve van een hydraulisch effectieve inrichting van het doorstroomgebied.</text:p>
      <text:p text:style-name="ifm_p_mt.3.7mm_ifm">Op de ter onteigening aan te wijzen onroerende zaken zijn in het inpassingsplan aangewezen voor de bestemmingen ‘Agrarisch met waarden’ en ‘Waterstaat-Waterafvoergebied’.</text:p>
      <text:h text:style-name="ifm_p_font.bold_mt.5.08mm_page.keep-with-next_ifm" text:outline-level="4">Zienswijzen</text:h>
      <text:p text:style-name="ifm_p_mt.4.23mm_ifm">Zolang het ontwerpbesluit ter inzage ligt, kunnen belanghebbenden schriftelijk zienswijzen naar voren brengen bij de Kroon (Hare Majesteit de Koningin, d.t.v. de minister van Infrastructuur en Milieu, Rijkswaterstaat Corporate Dienst, t.a.v. BJV, team publiekrecht, Postbus 2232, 3500 GE Utrecht), onder vermelding van: dossiernr. 2011-63.</text:p>
      <text:p text:style-name="ifm_p_mt.3.7mm_ifm">Zienswijzen kunnen ook mondeling kenbaar worden gemaakt aan de minister.</text:p>
      <text:p text:style-name="ifm_p_ifm">Voor nadere inlichtingen over deze procedure of voor het maken van een afspraak als u een zienswijze mondeling wilt inbrengen, kunt u contact opnemen met Rijkswaterstaat Corporate Dienst, de heer B. Vink, tel. 06-11526319; b.g.g. tel. 06-11526107 of tel. 06-4613116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956</text:span><text:tab/>19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956</text:span><text:tab/>19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ontwerp Koninklijk Besluit tot aanwijzing van onroerende zaken ter onteigening in de gemeente Waalwijk ter uitvoering van het provinciale inpassingsplan Rivierverruiming Overdiepse Polder</dc:title>
    <meta:user-defined meta:name="OVERHEIDop.DienstAgentschapInstellingOfProject/DC.creator">Rijkswaterstaat</meta:user-defined>
    <meta:user-defined meta:name="OVERHEIDop.Staatscourant/DC.type">Onteigening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595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5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ntwerp Koninklijk Besluit tot aanwijzing van onroerende zaken ter onteigening in de gemeente Waalwijk ter uitvoering van het provinciale inpassingsplan Rivierverruiming Overdiepse Polder</meta:user-defined>
    <meta:user-defined meta:name="DCTERMS.W3CDTF/DCTERMS.available">2012-04-19</meta:user-defined>
    <meta:user-defined meta:name="SDU.pskey">SC162692</meta:user-defined>
  </office:meta>
</office:document-meta>
</file>