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89</text:p>
      <text:p text:style-name="publicatie-titel.end">12 januari 2012</text:p>
      <text:h text:outline-level="1" text:style-name="staatscourant_kop">Medegebruik militair luchtvaartterrein Eindhoven ten behoeve van EACm
         </text:h>
      <text:p text:style-name="context_al">4 januari 2012</text:p>
      <text:p text:style-name="context_al.end">Nr. MLA/306/2011</text:p>
      <text:p text:style-name="wie">De Minister van Defensie en de Staatssecretaris van Infrastructuur en Milieu,</text:p>
      <text:p text:style-name="considerans.al">Gelezen het verzoek van de Eindhovense Aero Club Motorvliegen (EACm) van 30 november 2011;</text:p>
      <text:p text:style-name="considerans.al">Gelet op artikel 34, tweede lid, van de Luchtvaartwet;</text:p>
      <text:p text:style-name="afkondiging">Besluiten:</text:p>
      <text:h text:outline-level="3" text:style-name="artikel_kop">Artikel 1
                  </text:h>
      <text:p text:style-name="artikel">Aan de leden van de Eindhovense Aero Club Motorvliegen (EACm) die optreden als gezagvoerder van luchtvaartuigen in beheer
                     bij deze vereniging wordt ontheffing verleend van de verbodsbepaling van artikel 34, eerste lid, onderdeel a, van de Luchtvaartwet
                     met betrekking tot het medegebruik van het militaire luchtvaartterrein Eindhoven op dagen en tijden zoals nader is overeengekomen
                     met de commandant van de vliegbasis Eindhoven.
                  </text:p>
      <text:h text:outline-level="3" text:style-name="artikel_kop">Artikel 2
                  </text:h>
      <text:p text:style-name="artikel">De ontheffing geldt voor jaarlijks maximaal 12.000 vliegtuigbewegingen met burgerluchtvaartuigen, waarbij de vlucht een recreatief
                     karakter heeft.
                  </text:p>
      <text:h text:outline-level="3" text:style-name="artikel_kop">Artikel 3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cont"> In afwijking van het eerste lid kan de EACm alleen van het militaire luchtvaartterrein Eindhoven gebruikmaken op dagen en
                           tijden dat het is opengesteld, zoals gepubliceerd in de Military Aeronautical Information Publication Netherlands (MILAIP)
                           of notice to airmen (NOTAM).
                        </text:p>
        </text:list-item>
        <text:list-item text:start-value="3">
          <text:p text:style-name="list.end"> De commandant van de vliegbasis Eindhoven kan nadere aanwijzingen geven voor het betreden en het gebruik van het militaire
                           luchtvaartterrein.
                        </text:p>
        </text:list-item>
      </text:list>
      <text:h text:outline-level="3" text:style-name="artikel_kop">Artikel 4
                  </text:h>
      <text:p text:style-name="artikel">Leden van de EACm die een vlucht van of naar een land buiten het Schengengebied maken, zullen worden onderworpen aan een (mogelijke)
                     controle van de Koninklijke Marechaussee of douane. De luchtverkeersleiding van de Vliegbasis Eindhoven informeert deze diensten
                     over verwachte aankomst- en vertrektijden van dergelijke vluchten. De Koninklijke Marechaussee kan in voorkomend geval sommeren
                     dat de crew en passagiers wachten totdat controle heeft plaatsgevonden.
                  </text:p>
      <text:h text:outline-level="3" text:style-name="artikel_kop">Artikel 5
                  </text:h>
      <text:p text:style-name="artikel">De ontheffing wordt verleend onder de voorwaarde dat de geluidszone van het militaire luchtvaartterrein Eindhoven niet wordt
                     overschreden.
                  </text:p>
      <text:h text:outline-level="3" text:style-name="artikel_kop">Artikel 6
                  </text:h>
      <text:list text:style-name="list-style-2">
        <text:list-item text:start-value="1">
          <text:p text:style-name="list.start"> Deze beschikking treedt in werking met ingang van de eerste dag na de dagtekening van de Staatscourant waarin zij wordt geplaatst.
                        </text:p>
        </text:list-item>
        <text:list-item text:start-value="2">
          <text:p text:style-name="list.end"> Deze beschikking vervalt op 1 januari 2013 of zoveel eerder als een luchthavenbesluit voor het desbetreffende luchtvaartterrein
                           is genomen.
                        </text:p>
        </text:list-item>
      </text:list>
      <text:p text:style-name="slotformulering">Deze beschikking zal met de toelichting in de Staatscourant worden geplaatst.</text:p>
      <text:p text:style-name="dagtekening">’s-Gravenhage, 4 januari 2012</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4 januari 2012</text:p>
      <text:p text:style-name="ondertekening">De Staatssecretaris van Infrastructuur en Milieu,</text:p>
      <text:p text:style-name="ondertekening">namens deze:</text:p>
      <text:p text:style-name="ondertekening">de Senior Inspecteur ILT/Luchtvaart,</text:p>
      <text:p text:style-name="ondertekening.end">J.W. Bossenbroek.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Infrastructuur en Milieu (thans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
               </text:p>
      <text:p text:style-name="nota-toelichting">Het rijksbeleid voor het burgermedegebruik van militaire luchtvaartterreinen ligt vast in het Tweede Structuurschema Militaire
                  Terreinen (SMT) en de nota Regionale luchthavenstrategie (RELUS). In 1985 is het Structuurschema Militaire Terreinen (SMT)
                  vastgesteld. In het SMT is bepaald dat de vliegbasis Eindhoven, tezamen met de andere militaire vliegvelden in Nederland,
                  op de bestaande locaties worden gehandhaafd. Als beleid is aangegeven dat de vliegbasis Eindhoven de Main Operating Base is
                  voor een squadron F-16 jachtvliegtuigen, dat bondgenootschappelijk medegebruik mogelijk is en dat sprake is van permanent
                  burgermedegebruik en motorsportvliegen in clubverband. Met de brief van 26 januari 1994 aan de Eerste en Tweede Kamer der
                  Staten-Generaal is dit beleid aangepast. De vliegbasis Eindhoven is de thuisbasis geworden van een squadron transportvliegtuigen,
                  alsmede reservebasis en Dispersion Operating Base voor een squadron jachtvliegtuigen. Voorts is bondgenootschappelijk medegebruik
                  mogelijk en is sprake van permanent commercieel burgermedegebruik en recreatief medegebruik in de vorm van motorsportvliegen
                  en zweefvliegen in clubverband en vluchten met een algemeen maatschappelijk belang. In 2005 is het Tweede SMT vastgesteld.
                  Daarin zijn de ligging, de belegging en het gebruik van de vliegbasis Eindhoven herbevestigd.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De leden van de Eindhovense Aero Club Motorvliegen (EACm) mogen gebruikmaken van het luchtvaartterrein Eindhoven met inachtneming
                  van de tijden en voorwaarden zoals opgenomen in de Algemene en Bijzondere voorwaarden betreffende het medegebruik van militaire
                  luchtvaartterreinen door derden. De actuele openstellingstijden worden gepubliceerd in de MILAIP en NOTAMs.
               </text:p>
      <text:p text:style-name="nota-toelichting">Ten aanzien van de geluidbelasting is het volgende van belang. De luchtvaartuigen van de EACm behoren tot de zogenaamde kleine
                  luchtvaart. In de Luchtvaartwet is vastgelegd dat de geluidbelasting door startende en landende vliegtuigen van een luchtvaartterrein
                  wordt berekend. De geluidbelasting door de grote civiele en militaire luchtvaart wordt berekend op jaarbasis en wordt uitgedrukt
                  in Kosteneenheden. De geluidbelasting wordt berekend volgens daartoe vastgesteld berekeningsvoorschrift en met inachtneming
                  van het Besluit geluidbelasting grote luchtvaart (BGGL). Deze systematiek is van toepassing op alle vliegtuigen met uitzondering
                  van vaste vleugelvliegtuigen met schroefaandrijving lichter dan 6000 kg. Voor de – in de Ke-systematiek uitgesloten categorie
                  – kleine luchtvaart wordt de geluidbelasting uitgedrukt in de eenheid bkl. Ook hiervoor is een berekeningsvoorschrift vastgesteld.
                  De beoordeling van de geluidbelasting in bkl is – op basis van het Besluit geluidbelasting kleine luchtvaart (BGKL) – ingevolge
                  artikel 3 niet van toepassing op gebieden binnen een zone waarop het Besluit geluidbelasting grote luchtvaartterreinen (Stb. 1988, 151) van toepassing is.
               </text:p>
      <text:p text:style-name="nota-toelichting">Met het besluit van de Staatssecretaris van Defensie is in december 2007 een aanwijzing in werking getreden met daarbij een
                  geluidzone.
               </text:p>
      <text:p text:style-name="nota-toelichting">Aangezien het luchtvaartterrein is aangewezen ten behoeve van de militaire luchtvaart kan alleen gebruik van dit luchtvaartterrein
                  worden gemaakt als daar een ontheffing ex artikel 34 Luchtvaartwet voor is verleend. Deze ontheffing strekt daartoe.
               </text:p>
      <text:p text:style-name="nota-toelichting">Hoewel artikel 34 Luchtvaartwet is ingetrokken, geldt het artikel volgens de overgangsbepaling nog wel voor luchtvaartterreinen
                  waarvan de aanwijzing is gebaseerd op de Luchtvaartwet en nog niet op de Wet luchtvaart. Die situatie is van toepassing op
                  het militaire luchtvaartterrein Eindhoven.
               </text:p>
      <text:p text:style-name="nota-toelichting">Aan deze ontheffing is een beperkte duur toegekend. De ontheffing vervalt op 1 januari 2013. De reden hiervoor is gelegen
                  in de activiteiten op en met name rondom het luchtvaartterrein Eindhoven. Naast het militaire gebruik van het luchtvaartterrein
                  vindt onder andere ook burgermedegebruik plaats door Eindhoven Airport. De focus van deze exploitant is met name gericht op
                  het afhandelen van passagiers. De laatste jaren is een toename in passagiersafhandeling te constateren. Een uitvloeisel hiervan
                  zijn de bouw van een nieuwe passagiersterminal voor Eindhoven Airport en de ontwikkeling van het aangrenzende bedrijventerrein.
                  Daarnaast is en wordt rondom het militaire luchtvaartterrein volop gebouwd.
               </text:p>
      <text:p text:style-name="nota-toelichting">In overleg met het Commando Luchtstrijdkrachten is besloten het motorvliegen op het militaire luchtvaartterrein te verlengen
                  met een jaar en de beëindiging in te laten gaan op 1 januari 2013. Gelet op de vliegveiligheid en mogelijke toekomstige ontwikkelingen
                  worden verdere verlengingen jaarlijks bezien. Daarbij wordt rekening gehouden met de bevindingen die in het eindadvies van
                  de Alderstafel zijn opgenomen.
               </text:p>
      <text:p text:style-name="nota-toelichting">De limitering van 12.000 vliegtuigbewegingen is gebaseerd op de hoeveelheid vliegtuigbewegingen die door de EACm in de afgelopen
                  jaren is uitgevoerd. Met het jaarlijks aantal van 12.000 vliegtuigbewegingen wordt de EACm in staat gesteld hetzelfde vliegprogramma
                  uit te voeren als in de afgelopen jaren.
               </text:p>
      <text:p text:style-name="nota-toelichting">Met deze beschikking wordt toestemming gegeven gebruik te maken van het militaire luchtvaartterrein Ein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gebruik militair luchtvaartterrein Eindhoven ten behoeve van EAC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gebruik militair luchtvaartterrein Eindhoven ten behoeve van EACm</dc:title>
  </office:meta>
</office:document-meta>
</file>