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derbewindstelling en mentorschap Elisabeth Alberta Hooiveld</text:h>
      <text:p text:style-name="ifm_p_mt.7.4mm_ifm">Bij beschikking van de Rechtbank te Lelystad d.d. 16 maart 2012 en bij herstelbeschikking van 15 februari 2012 is de ondercuratelestelling van Elisabeth Alberta Hooiveld, geboren op 2 oktober 1984 te Lelystad, omgezet in een onderbewindstelling en mentorschap. Tot bewindvoerder is benoemd Stichting Bewindvoerder’s Heerenloo gevestigd te Ermelo, Postbus 550, 3850 AN Ermelo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882</text:span><text:tab/>22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882</text:span><text:tab/>22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Onderbewindstelling en mentorschap Elisabeth Alberta Hooiveld</dc:title>
    <meta:user-defined meta:name="OVERHEIDop.Staatscourant/DC.type">Gerechtelijke aankondigingen | Overige aankondigingen</meta:user-defined>
    <meta:user-defined meta:name="OVERHEIDop.versieInformatie"/>
    <meta:user-defined meta:name="OVERHEIDop.DienstAgentschapInstellingOfProject/DC.creator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8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88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.title">Onderbewindstelling en mentorschap Elisabeth Alberta Hooiveld</meta:user-defined>
    <meta:user-defined meta:name="DCTERMS.W3CDTF/DCTERMS.available">2012-03-22</meta:user-defined>
    <meta:user-defined meta:name="SDU.pskey">SC161500</meta:user-defined>
  </office:meta>
</office:document-meta>
</file>