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5</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Nuon Power Generation B.V. (Waterwet)</text:h>
      <text:p text:style-name="ifm_p_mt.7.4mm_ifm">De Staatssecretaris van Infrastructuur en Milieu maakt, ter voldoening aan de Algemene wet bestuursrecht, het volgende bekend.</text:p>
      <text:p text:style-name="ifm_p_mt.3.7mm_ifm">Op 26 januari 2012 is een aanvraag ontvangen van Nuon Power Generation B.V. te Amsterdam ingevolge artikel 6.26, tweede lid Waterwet voor het wijzigen van de vigerende watervergunning. De wijziging heeft betrekking op het aanpassen van voorschrift 18 van de vigerende watervergunning van 1 oktober 2009, nr. WSV 2009/6217.</text:p>
      <text:p text:style-name="ifm_p_ifm">De beoogde verandering leidt niet tot andere of grotere nadelige gevolgen voor de chemische en ecologische kwaliteit van watersystemen dan volgens de geldende vergunning reeds zijn toegestaan. De vigerende watervergunning is gewijzigd bij besluit van 19 maart 2012, nr. WSV 2012/1278.</text:p>
      <text:h text:style-name="ifm_p_font.bold_mt.5.08mm_page.keep-with-next_ifm" text:outline-level="4">Termijn van terinzagelegging</text:h>
      <text:p text:style-name="ifm_p_mt.4.23mm_ifm">De vergunning en de daarbij behorende stukken liggen vanaf 29 maart 2012 tot en met 10 mei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fm">Voor nadere inlichtingen kan men zich telefonisch wenden tot de afdeling WSV: 06-29 11 68 75.</text:p>
      <text:h text:style-name="ifm_p_font.bold_mt.5.08mm_page.keep-with-next_ifm" text:outline-level="4">Inwerkingtreding besluit, bezwaar en voorlopige voorziening</text:h>
      <text:p text:style-name="ifm_p_mt.4.23mm_ifm">De vergunning treedt in werking een dag na bekendmaking. Ingevolge de Algemene wet bestuursrecht kan tegen bovenstaande vergunning door belanghebbenden gedurende de ter inzagetermijn een bezwaarschrift worden ingediend. Het bezwaarschrift moet worden gericht aan de Staatssecretaris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text:p>
      <text:p text:style-name="ifm_p_ifm">Indiening kan ook via de site http://loket.rechtspraak.nl/bestuursrecht. Daarvoor moet u wel beschikken over een elektronische handtekening (DigiD).</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55</text:span><text:tab/>2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55</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atervergunning Nuon Power Generation B.V. (Waterwet)</dc:title>
    <meta:user-defined meta:name="OVERHEIDop.Staatscourant/DC.type">Vergun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Watervergunning Nuon Power Generation B.V. (Waterwet)</meta:user-defined>
    <meta:user-defined meta:name="DCTERMS.W3CDTF/DCTERMS.available">2012-03-28</meta:user-defined>
    <meta:user-defined meta:name="SDU.pskey">SC161481</meta:user-defined>
  </office:meta>
</office:document-meta>
</file>