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Onderwijs, Cultuur en Wetenschap van 10 maart 2012, nr. BVE/387639, houdende voorschriften inzake het terugdringen van het aantal voortijdig schoolverlaters in de studiejaren 2012–2013 tot en met 2014–2015, de verstrekking van aanvullende middelen aan vo-scholen en de regionale meld- en coördinatiefunctie voortijdig schoolverlaten (Regeling regionale aanpak voortijdig schoolverlaten en prestatiesubsidie voor het voortgezet onderwijs)</text:h>
      <text:p text:style-name="ifm_p_mt.7.4mm_ifm">Bij de publicatie van de Regeling van de Minister van Onderwijs, Cultuur en Wetenschap van 10 maart 2012, nr. BVE/387639, houdende voorschriften inzake het terugdringen van het aantal voortijdig schoolverlaters in de studiejaren 2012–2013 tot en met 2014–2015, de verstrekking van aanvullende middelen aan vo-scholen en de regionale meld- en coördinatiefunctie voortijdig schoolverlaten (Regeling regionale aanpak voortijdig schoolverlaten en prestatiesubsidie voor het voortgezet onderwijs) in de Staatscourant van 27 maart 2012 (nr. 5841) is in artikel 38 helaas een foutje geslopen.</text:p>
      <text:p text:style-name="ifm_p_mt.3.7mm_ifm">De juiste redactie van artikel 38 luidt:</text:p>
      <text:p text:style-name="ifm_p_mt.3.7mm_ifm">
               <text:span text:style-name="ifm_span_font.bold_ifm">Artikel 38. Intrekking regeling </text:span>
            </text:p>
      <text:p text:style-name="ifm_p_mt.3.7mm_ifm">De <text:span text:style-name="ifm_span_font.italic_ifm">Uitvoeringsregeling bestrijding voortijdig schoolverlaten en regionale meld- en coördinatiefunctie voortijdig schoolverlaten</text:span> en de <text:span text:style-name="ifm_span_font.italic_ifm">Tijdelijke subsidieregeling plusvoorzieningen overbelaste jongeren</text:span> worden ingetrokken, met dien verstande dat bestaande aanspraken en verplichtingen, op grond of in het kader van de onderhavige regeling, in stand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41</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41</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van de Regeling van de Minister van Onderwijs, Cultuur en Wetenschap van 10 maart 2012, nr. BVE/387639, houdende voorschriften inzake het terugdringen van het aantal voortijdig schoolverlaters in de studiejaren 2012–2013 tot en met 2014–2015, de verstrekking van aanvullende middelen aan vo-scholen en de regionale meld- en coördinatiefunctie voortijdig schoolverlaten (Regeling regionale aanpak voortijdig schoolverlaten en prestatiesubsidie voor het voortgezet onderwijs)</dc:title>
    <meta:user-defined meta:name="OVERHEIDop.Staatscourant/DC.type">Besluiten van algemene strekking</meta:user-defined>
    <meta:user-defined meta:name="OVERHEIDop.versieInformatie">Rectificatie</meta:user-defined>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584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Rectificatie van de Regeling van de Minister van Onderwijs, Cultuur en Wetenschap van 10 maart 2012, nr. BVE/387639, houdende voorschriften inzake het terugdringen van het aantal voortijdig schoolverlaters in de studiejaren 2012–2013 tot en met 2014–2015, de verstrekking van aanvullende middelen aan vo-scholen en de regionale meld- en coördinatiefunctie voortijdig schoolverlaten (Regeling regionale aanpak voortijdig schoolverlaten en prestatiesubsidie voor het voortgezet onderwijs)</meta:user-defined>
    <meta:user-defined meta:name="DCTERMS.alternative"/>
    <meta:user-defined meta:name="DCTERMS.W3CDTF/DCTERMS.available">2012-06-27</meta:user-defined>
  </office:meta>
</office:document-meta>
</file>