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5809-001.png" xlink:show="embed" xlink:type="simple"/></draw:frame>Kennisgeving verleende omgevingsvergunning Wet algemene bepalingen omgevingsrecht</text:h>
      <text:p text:style-name="ifm_p_mt.11.1mm_ifm">Burgemeester en wethouders van de gemeente Horst aan de Maas maken bekend dat zij in het kader van de Wet algemene bepalingen omgevingsrecht een omgevingsvergunning te hebben verleend voor het afwijken van het bestemmingsplan voor een interne functiewijziging ten behoeve van proeverij Passie voor Vis op het adres Zeesweg 26 te Sevenum. Het perceel is kadastraal bekend gemeente Sevenum, sectie G, nummer 73.</text:p>
      <text:p text:style-name="ifm_p_mt.3.7mm_ifm">De omgevingsvergunning wordt verleend voor de volgende activiteiten, namelijk:</text:p>
      <text:p text:style-name="ifm_p_indent.-5mm_mleft.5mm_ifm">•<text:tab/>Strijdig gebruik met bestemmingsplan (artikel 2.1, lid 1, onder c Wabo)</text:p>
      <text:p text:style-name="ifm_p_indent.-5mm_mleft.5mm_ifm">•<text:tab/>Milieuverantwoord ondernemen (verandering) (artikel 2.1, lid 1, onder e Wabo).</text:p>
      <text:p text:style-name="ifm_p_mt.3.7mm_ifm">De aanvraag, de omgevingsvergunning en de bijbehorende stukken liggen met ingang van 30 maart 2012 gedurende zes weken ter inzage in de informatiehoek van het gemeentehuis te Horst. De openingstijden van de informatiehoek zijn gelijk aan de openingstijden van het gemeentehuis, te weten maandag van 08.00 tot 20.00 en dinsdag tot en met vrijdag van 08.00 tot 17.00 uur.</text:p>
      <text:p text:style-name="ifm_p_mt.3.7mm_ifm">De omgevingsvergunning en de bijbehorende stukken zijn ook in elektronische vorm te raadplegen op onze website, www.horstaandemaas.nl en op www.ruimtelijkeplannen.nl.</text:p>
      <text:p text:style-name="ifm_p_mt.3.7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text:p text:style-name="ifm_p_font.italic_mt.3.7mm_ifm">
                  Horst,
                   29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09</text:span><text:tab/>2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09</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verleende omgevingsvergunning Wet algemene bepalingen omgevingsrecht</dc:title>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verleende omgevingsvergunning Wet algemene bepalingen omgevingsrecht</meta:user-defined>
    <meta:user-defined meta:name="DCTERMS.W3CDTF/DCTERMS.available">2012-03-29</meta:user-defined>
    <meta:user-defined meta:name="SDU.pskey">SC161437</meta:user-defined>
  </office:meta>
</office:document-meta>
</file>