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voor koolwaterstoffen K1c</text:h>
      <text:p text:style-name="ifm_p_font.italic_mt.7.4mm_ifm">16 maart 2012</text:p>
      <text:p text:style-name="ifm_p_font.italic_ifm">Nr. ETM/EM/12009376</text:p>
      <text:p text:style-name="ifm_p_mt.3.7mm_ifm">De Minister van Economische Zaken, Landbouw en Innovatie,</text:p>
      <text:h text:style-name="ifm_p_font.roman_mt.3.7mm_page.keep-with-next_ifm" text:outline-level="3">Procesverloop:</text:h>
      <text:p text:style-name="ifm_p_indent.-5mm_mleft.5mm_ifm">–<text:tab/>GDF SUEZ E&amp;P Nederland B.V. en Total E&amp;P Nederland B.V. zijn houder van de bij beschikking van de Minister van Economische Zaken, Landbouw en Innovatie (hierna: Minister van EL&amp;I) van 21 november 2011 met kenmerk ETM/EM/11158937 (Staatscourant 29 november 2011, nummer 21372) verleende opsporingsvergunning voor een deel van het blok K1 (K1c) van het continentaal plat, welk blok is aangegeven op de als bijlage 3 bij de Mijnbouwregeling gevoegde kaart;</text:p>
      <text:p text:style-name="ifm_p_indent.-5mm_mleft.5mm_ifm">–<text:tab/> bij brief van 18 januari 2012 heeft de vergunninghouder een aanvraag ingediend om het voorschrift voor het uitvoeren van het werkprogramma van de opsporingsvergunning K1c te wijzigen. Er is geen verlenging van de geldigheidsduur van de opsporingsvergunning K1c aangevraagd.</text:p>
      <text:h text:style-name="ifm_p_font.roman_mt.3.7mm_page.keep-with-next_ifm" text:outline-level="3">Overwegingen:</text:h>
      <text:p text:style-name="ifm_p_indent.-5mm_mleft.5mm_ifm">–<text:tab/>de vergunninghouder vraagt om wijziging van het werkprogramma, zoals voorgeschreven in artikel 4 van het besluit van 21 november 2011 met kenmerk ETM/EM/11158937. Vergunninghouder geeft aan dat gezien de tegenvallende resultaten van boringen in het omliggende gebied dat zij eerst een nieuwe 3D-seismische survey zou willen uitvoeren, voordat een beslissing wordt genomen tot het zetten van een boring in K1c;</text:p>
      <text:p text:style-name="ifm_p_indent.-5mm_mleft.5mm_ifm">–<text:tab/> gelet op de Mijnbouwwet en de aanvraag kan met deze aanvraag worden ingestemd.</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4 van het besluit met kenmerk ETM/EM/11158937 wordt als volgt gewijzigd:</text:p>
      <text:section text:style-name="ifm_sect_mleft.5.1mm_ifm" text:name="d15e77">
        <text:h text:style-name="ifm_p_font.bold_mt.5.08mm_page.keep-with-next_ifm" text:outline-level="2">Artikel<text:s/>4<text:s/></text:h>
        <text:p text:style-name="ifm_p_mt.4.23mm_ifm">De vergunninghouder geeft uitvoering aan het werkprogramma dat onderdeel uitmaakt van de aanvraag om wijziging van de opsporingsvergunning K1c van
18 januari 2012, onder de voorwaarde dat uiterlijk voor het derde jaar na het onherroepelijk worden van de vergunning schriftelijk aan de Minister van Economische Zaken, Landbouw en Innovatie wordt mee gedeeld, onder vermelding van tijdstip, geologische structuur en diepte, de plaats waar de boring zal worden verricht.</text:p>
      </text:section>
      <text:h text:style-name="ifm_p_font.bold_mt.5.08mm_page.keep-with-next_ifm" text:outline-level="2">ARTIKEL<text:s/>2<text:s/></text:h>
      <text:p text:style-name="ifm_p_mt.4.23mm_ifm">Deze beschikking wordt bekendgemaakt door toezending aan de aanvrager.</text:p>
      <text:p text:style-name="ifm_p_font.italic_mt.3.7mm_ifm">De Minister van Economische Zaken, Landbouw en Innovatie,<text:line-break/>namens deze:<text:line-break/>
            <text:line-break/>P.<text:s/>Jongerius,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790</text:span><text:tab/>2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790</text:span><text:tab/>2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opsporingsvergunning voor koolwaterstoffen K1c</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9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Wijziging opsporingsvergunning voor koolwaterstoffen K1c</meta:user-defined>
    <meta:user-defined meta:name="DCTERMS.W3CDTF/DCTERMS.available">2012-03-26</meta:user-defined>
    <meta:user-defined meta:name="SDU.pskey">SC161419</meta:user-defined>
  </office:meta>
</office:document-meta>
</file>