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76</text:p>
      <text:p text:style-name="publicatie-titel.end">12 januari 2012</text:p>
      <text:h text:outline-level="1" text:style-name="staatscourant_kop">Publicatie van de beschikkingen voor de Toelatingen Zorginstellingen (WTZi)
         </text:h>
      <text:p text:style-name="circulaire-tekst">Bij beschikking van 1 december 2011 met kenmerk CIBG TZi 12156.1, is Zorgmed Thuiszorg B.V., Carmelitessenstraat 4, 5652 EW
                  Eindhoven, statutair gevestigd in Eindhoven ook toegelaten als instelling voor behandeling als bedoeld in de artikel 8 van
                  het Besluit zorgaanspraken AWBZ.
               </text:p>
      <text:p text:style-name="circulaire-tekst">Bij beschikking van 1 december 2011 met kenmerk CIBG TZi 12144.1, is de capaciteit als instelling voor verblijf als bedoeld
                  in artikel 9 van het Besluit zorgaanspraken AWBZ, van Stichting Orion, Boy Edgarstraat 208, 3069 ZA Rotterdam, statutair gevestigd
                  in Rotterdam, gewijzigd van 116 plaatsen in 118 plaatsen.
               </text:p>
      <text:p text:style-name="circulaire-tekst">Bij beschikking van 1 december 2011 met kenmerk CIBG TZi 12178.1, zijn diverse wijzigingen verwerkt in de toelating als instelling
                  voor verblijf van Woonlocaties VG Waardenland, Thorbeckelaan 69b, 3362 BM Sliedrecht, beheerd door de stichting Gemiva-SVG
                  Groep in Gouda.
               </text:p>
      <text:p text:style-name="circulaire-tekst">Bij beschikking van 1 december 2011 met kenmerk CIBG/TZi 3093753, is Philadelphia Zorg Arnhem, Mariëndaalseweg 21d, 8986 CB
                  Angerlo, beheerd door Stichting Philadelphia Zorg in Nunspeet, als instelling voor verblijf als bedoeld in artikel 9 van het
                  Besluit zorgaanspraken AWBZ aangepast in verband met diverse locatiewijzigingen.
               </text:p>
      <text:p text:style-name="circulaire-tekst">Bij beschikking van 1 december 2011 met kenmerk CIBG TZi 12109.2, is Het Zorgmakelaarskantoor ZIN B.V., Overmeenweg 25, 8111
                  PD Heeten, statutair gevestigd in Heeten, toegelaten als instelling voor persoonlijke verzorging, verpleging en begeleiding
                  als bedoeld in de artikelen 4, 5 en 6 van het Besluit zorgaanspraken AWBZ.
               </text:p>
      <text:p text:style-name="circulaire-tekst">Bij beschikking van 1 december 2011 met kenmerk CIBG TZi 12382.1, is Mauritsklinieken B.V., Mauritskade 25, 2514 HD Den Haag,
                  beheerd door Mauritsklinieken Holding B.V. toegelaten als instelling voor medisch specialistisch zorg.
               </text:p>
      <text:p text:style-name="circulaire-tekst">Bij beschikking van 2 december 2011 met kenmerk CIBG TZi 12411.1, is Coöperatieve Vereniging Boer en Zorg B.A., Bielderweg 1,
                  3772 VM Barneveld, statutair gevestigd in Barneveld ook toegelaten als instelling voor persoonlijke verzorging, verpleging
                  en behandeling als bedoeld in de artikelen 4, 5 en 8 van het Besluit zorgaanspraken AWBZ.
               </text:p>
      <text:p text:style-name="circulaire-tekst">Bij beschikking van 2 december 2011 met kenmerk CIBG TZi 12336.1, is Zorggroep Noordwest-Veluwe, Putterweg 3, 3581 GA  Ermelo,
                  statutair gevestigd in Ermelo als instelling voor verblijf als bedoeld in artikel 9 van het Besluit zorgaanspraken AWBZ, gewijzigd
                  van 863 plaatsen in 820 plaatsen.
               </text:p>
      <text:p text:style-name="circulaire-tekst">Bij beschikking van 2 december 2011 met kenmerk CIBG TZi 11872.2, is Zorgboerderij Beumershoek (eenmanszaak), Overmeenweg
                  25, 8111 PD Heeten, toegelaten als instelling voor de functie begeleiding als bedoeld in artikel 6 van het Besluit zorgaanspraken
                  AWBZ.
               </text:p>
      <text:p text:style-name="circulaire-tekst">Bij beschikking van 2 december 2011 met kenmerk 12122.1, is de capaciteit als instelling voor verblijf als bedoeld in artikel 9
                  van het Besluit zorgaanspraken AWBZ, van RIBW Leger des Heils GGZ Rotterdam, Coolhaven 118, 3024 AK Rotterdam, beheerd door
                  Stichting Leger des Heils Welzijns- en Gezondheidszorg in Almere,  gewijzigd van 90 plaatsen in 100 plaatsen.
               </text:p>
      <text:p text:style-name="circulaire-tekst">Bij beschikking van 5 december 2011 met kenmerk CIBG TZi 12187.1, zijn 27 plaatsen voor verzekerden met een verstandelijke
                  handicap met de verblijfsspecificatie verstandelijk gehandicapten algemeen, van Stichting SOVAK, Zeggelaan 110, 4844 SK Terheijden,
                  statutair gevestigd in Terheijden, omgezet in 27 plaatsen voor verzekerden met een verstandelijke handicap met de verblijfsspecificatie
                  SGLVG-verblijf.
               </text:p>
      <text:p text:style-name="circulaire-tekst">Bij beschikking van 5 december 2011 met kenmerk CIBG TZi 12176.1 zijn diverse locatiewijzigingen verwerkt in de toelating
                  als instelling voor verblijf van De La Salle, Schijndelseweg 1, 5283 AB Boxtel, beheerd door Koraal Groep te Sittard.
               </text:p>
      <text:p text:style-name="circulaire-tekst">Bij beschikking van 5 december 2011, met kenmerk CIBG TZi 11664.2, is de capaciteit als instelling voor medisch specialistische
                  zorg, van RIBW Leger des Heils GGZ Amsterdam, Echtenstein 196–197, 1130 AA Amsterdam, beheerd door Stichting Leger des Heils
                  Welzijn- en Gezondheidszorg in Almere, gewijzigd van 119 plaatsen in 143 plaatsen.
               </text:p>
      <text:p text:style-name="circulaire-tekst">Bij beschikking 5 december 2011 met kenmerk CIBG TZi 12428.1, is de capaciteit als instelling voor verblijf als bedoeld in
                  artikel 9 van het Besluit zorgaanspraken AWBZ, van Stichting Zorginstellingen Pieter van Foreest, Beukenlaan 2, 2612 VC Delft,
                  statutair gevestigd in Delft, gewijzigd van 1994 plaatsen in 1997 plaatsen.
               </text:p>
      <text:p text:style-name="alineagroep">Bij beschikking van 5 december 2011 met kenmerk CIBG TZi 12437.1, is de capaciteit als instelling voor verblijf als bedoeld
                     in artikel 9 van het Besluit zorgaanspraken AWBZ, van Zozijn regio Arnhem, Holterweg 119, 7001 EK Doetinchem, beheerd door
                     Stichting Zozijn te Zutphen, gewijzigd van 333 plaatsen in 339 plaatsen.
                  </text:p>
      <text:p text:style-name="alineagroep.end">Tevens zijn diverse locatiewijzigingen verwerkt in de toelating als instelling voor verblijf van Zozijn regio Arnhem, Holterweg 119,
                     7001 EK Doetinchem, beheerd door Stichting Zozijn te Zutphen.
                  </text:p>
      <text:p text:style-name="alineagroep">Bij beschikking van 5 december 2011 kenmerk CIBG TZi 12191.1, is de capaciteit als instelling voor verblijf als bedoeld in
                     artikel 9 van het Besluit zorgaanspraken AWBZ, van Woonlocties met behandeling Midden-Holland, Franse Zoom 2-18, 2912 GA Nieuwerkerk
                     aan den IJssel, beheerd door Stichting Gemiva-SVG Groep te Gouda, gewijzigd van 257 plaatsen in 256 plaatsen.
                  </text:p>
      <text:p text:style-name="alineagroep.end">Tevens zijn 5 plaatsen voor verzekerden met een verstandelijke handicap met de verblijfsspecificatie verstandelijk gehandicapten
                     algmeen, van Woonlocties met behandeling Midden-Holland, Franse Zoom 2-18, 2912 GA Nieuwerkerk aan den IJssel, beheerd door
                     Stichting Gemiva-SVG Groep te Gouda, omgezet in 5 plaatsen voor verzekerden met een verstandelijke handicap met de verblijfsspecificatie
                     SGLVG-verblijf.
                  </text:p>
      <text:p text:style-name="alineagroep">Bij beschikking van 5 december 2011 met kenmerk CIBG TZi 12208.1, is de capaciteit als instelling voor verblijf als bedoeld
                     in artikel 9 van het Besluit zorgaanspraken AWBZ, van De Bruggen Groene Hart Noord, Anne Hendrik Kooistrastraat 130, 2441
                     CP Nieuwveen, beheerd door Stichting Ipse De Bruggen in Zwammerdam, gewijzigd van 458 plaatsen in 467 plaatsen.
                  </text:p>
      <text:p text:style-name="alineagroep.end">Tevens zijn diverse locatiewijzigingen verwerkt in de toelating als instelling voor verblijf van De Bruggen Groene Hart Noord,
                     Anne Hendrik Kooistrastraat 130, 2441 CP Nieuwveen, beheerd door Stichting Ipse De Bruggen in Zwammerdam.
                  </text:p>
      <text:p text:style-name="circulaire-tekst">Bij beschikking van 6 december 2011 met kenmerk CIBG TZi 12263.1, is Larazorg V.O.F., Oranjelaan 20-A, 2741 ER, Waddinxveen,
                  toegelaten als instelling voor persoonlijke verzorging, begeleiding en behandeling als bedoeld in de artikelen 4, 6 en 8 van
                  het Besluit zorgaanspraken AWBZ.
               </text:p>
      <text:p text:style-name="circulaire-tekst">Bij beschikking van 6 december 2011 met kenmerk CIBG TZi 12469.1, is Stichting Prokino (regio West-Brabant), Nieuwezijds Voorburgwal
                  120-126, 1012 SH Amsterdam, statutair gevestigd in Amsterdam toegelaten als instelling voor begeleiding als bedoeld in artikel
                  6 van het Besluit zorgaanspraken AWBZ.
               </text:p>
      <text:p text:style-name="circulaire-tekst">Bij beschikking van 6 december 2011 met kenmerk CIBG TZi 12414.1, is Pallia Zorgbureau (éénmanszaak), Langestraat 83A, 2691
                  BC 's-Gravenzande toegelaten als instelling voor persoonlijke verzorging, verpleging en begeleiding als bedoeld in de artikelen
                  4, 5 en 6 van het Besluit zorgaanspraken AWBZ.
               </text:p>
      <text:p text:style-name="circulaire-tekst">Bij beschikking van 6 december 2011 met kenmerk CIBG TZi 12456.1, is Zorg Labyed, Kerkstraat 260, 6441 BL Brunssum beheerd
                  door Stichting Zorg Labyed Brunssum toegelaten als instelling voor persoonlijke verzorging, verpleging en begeleiding als
                  bedoeld in de artikelen 4, 5 en 6 van het Besluit zorgaanspraken AWBZ.
               </text:p>
      <text:p text:style-name="circulaire-tekst">Bij beschikking van 6 december 2011 met kenmerk CIBG TZi 12276.1, is Mozaik Zorg &amp; Advies Centrum, eenmanszaak, Oleanderstraat
                  7, 3073 WL, Rotterdam, toegelaten als instelling voor persoonlijke verzorging, verpleging en begeleiding als bedoeld in de
                  artikelen 4, 5 en 6 van het Besluit zorgaanspraken AWBZ.
               </text:p>
      <text:p text:style-name="circulaire-tekst">Bij beschikking van 6 december 2011 met kenmerk CIBG TZi 12329.1, is Stichting MOHSA, Hornerheide 1, 6085 NM, Horn (Gemeente
                  Leudal), statutair gevestigd aldaar, toegelaten als instelling voor medisch specialistische zorg, welke zorg behoort tot de
                  ingevolge de Zorgverzekeringswet te verzekeren prestaties.
               </text:p>
      <text:p text:style-name="circulaire-tekst">Bij beschikking van 6 december 2011 met kenmerk CIBG TZi 12173.1, is in het kader van de frictiekostenregeleing, over de periode
                  van 1 januari 2009 tot en met 31 december 2009, de capaciteit als instelling voor verblijf als bedoeld in artikel 9 van het
                  Besluit zorgaanspraken AWBZ, van Siza Dorp Groep, Kemperbergerweg 139, 6816 RP Arnhem statutair gevestigd in Arnhme, tijdelijk
                  opgehoogd met 120 plaatsen.
               </text:p>
      <text:p text:style-name="circulaire-tekst">Bij beschikking van 6 december 2011 met kenmerk CIBG TZi 12211.1, is MZG (éénmanszaak), Burg Eussenstraat 4, 6181 BP Elsloo
                  toegelaten als instelling voor begeleiding als bedoeld in de artikel 6 van het Besluit zorgaanspraken AWBZ.
               </text:p>
      <text:p text:style-name="circulaire-tekst">Bij beschikking van 7 december 2011 met kenmerk CIBG TZi 11932.2, is Praktijk Buitenpost Centrum Ambulante Geestelijke Gezondheidszorg
                  Buitenpost B.V., statutair gevestigd in Buitenpost, toegelaten als instelling voor medisch specialistische zorg, welke zorg
                  behoort tot de ingevolge de Zorgverzekeringswet te verzekeren prestaties.
               </text:p>
      <text:p text:style-name="circulaire-tekst">Bij beschikking van 8 december 2011 met kenmerk CIBG TZi 12321.2, is Arienne Versendaal Begeleiding, Training en Advies (eenmanszaak),
                  de Bleek 8, 3773 CJ, Barneveld toegelaten als instelling voor persoonlijke verzorging, verpleging en begeleiding als bedoeld
                  in de artikelen 4, 5 en 6 van het Besluit zorgaanspraken AWBZ.
               </text:p>
      <text:p text:style-name="circulaire-tekst">Bij beschikking van 8 december 2011 met kenmerk CIBG TZi 12339.2, is Stichting Polikliniek Dermatologie De Weegschaalhof,
                  weegschaalhof 20, 3067 TS, Rotterdam, statutair gevestigd aldaar, toegelaten als instelling voor medisch specialistische zorg,
                  welke zorg behoort tot de ingevolge de Zorgverzekeringswet te verzekeren prestaties.
               </text:p>
      <text:p text:style-name="circulaire-tekst">Bij beschikking van 8 december 2011 met kenmerk CIBG TZi 12355.1 , is Orthopedische praktijk Drs. E.P. Abbink, eenmanszaak,
                  Dorpsduinen 6, 1949 EG, Wijk aan Zee, toegelaten als instelling voor medisch specialistische zorg, welke zorg behoort tot
                  de ingevolge de Zorgverzekeringswet te verzekeren prestaties.
               </text:p>
      <text:p text:style-name="circulaire-tekst">Bij beschikking van 8 december 2011 met kenmerk CIBG TZi 12475.1, is de capaciteit als instelling voor verblijf als bedoeld
                  in artikel 9 van het Besluit zorgaanspraken AWBZ, van Steinmetz | de Compaan regio Haaglanden, Buitenklingen 11, 2554 BT Den
                  Haag, beheerd door Stichting Steinmetz-de Compaan in Rijswijk, gewijzigd van 1253  plaatsen in 1261 plaatsen.
               </text:p>
      <text:p text:style-name="circulaire-tekst">Bij beschikking van 8 december 2011 met kenmerk CIBG TZi 12091.1, is Social Support (eenmanszaak), Arnhemseweg 178, 7335 DP
                  Apeldoorn, toegelaten als instelling voor begeleiding als bedoeld in artikel 6 van het Besluit zorgaanspraken AWBZ.
               </text:p>
      <text:p text:style-name="circulaire-tekst">Bij beschikking van 9 december 2011 met kenmerk CIBG TZi 12463.1, is Den Besselder (V.O.F.), Heurneweg 2, 7025 CM Halle, toegelaten
                  als instelling voor persoonlijke verzorging en begeleiding als bedoeld in de artikelen 4 en 6 van het Besluit zorgaanspraken
                  AWBZ.
               </text:p>
      <text:p text:style-name="circulaire-tekst">Bij beschikking van 9 december 2011 met kenmerk CIBG TZi 12350.2, is Zorglogeerboerderij De Beukenhorst B.V., Asserweg 1,
                  9414 TA Hooghalen, statutair gevestigd in Slochteren, toegelaten als instelling persoonlijke verzorging, verpleging en begeleiding
                  als bedoeld in de artikelen 4, 5 en 6 van het Besluit zorgaanspraken AWBZ.
               </text:p>
      <text:p text:style-name="circulaire-tekst">Bij beschikking van 10 december 2011 met kenmerk CIBG TZi 12221.1, is de capaciteit als instelling voor verblijf als bedoeld
                  in artikel 9 van het Besluit zorgaanspraken AWBZ, van Stichting Zuidwester, Westerschlde 14, 3241PA Middelharnis, beheerd
                  door stichting Zuidwester te Middelharnis, gewijzigd van 15 plaatsen in 42 plaatsen.
               </text:p>
      <text:p text:style-name="alineagroep">Bij beschikking van 10 december 2011 met kenmerk CIBG TZi 12280.1, zijn 20 plaatsen voor verzekerden met een verstandelijke
                     handicap met de verblijfsspecificatie verstandelijk gehandicapten algemeen, van Zozijn regio Midden-IJssel, Molenallee 50,
                     7384 AN Wilp, beheerd door Stichting zozijn te Zutphen, omgezet in 20 plaatsen voor verzekerden met een verstandelijke handicap
                     met de verblijfsspecificatie SGLVG-verblijf.
                  </text:p>
      <text:p text:style-name="alineagroep.end">Tevens zijn diverse locatiewijzigingen verwerkt in de toelating als instelling voor verblijf van Zozijn regio Midden-IJssel,
                     Molenallee 50, 7384 AN Wilp, beheerd door Stichting zozijn te Zutphen.
                  </text:p>
      <text:p text:style-name="circulaire-tekst">Bij beschikking van 12 december 2011 met kenmerk CIBG TZi 12476.1, is de capaciteit als instelling voor verblijf als bedoeld
                  in artikel 9 van het Besluit zorgaanspraken AWBZ, van Woonzorgcentrum Bloemswaard, Garbialaan 3, 2181 LA Hillegom, beheerd
                  door Stichting Hillegomse Organisatie voor Zorgverlening aan ouderen (Stichting Hozo), gewijzigd van 134 plaatsen in 110 plaatsen.
               </text:p>
      <text:p text:style-name="circulaire-tekst">Bij beschikking van 12 december 2011 met kenmerk CIBG TZi 12506.1, is Stichting Continuering Zonnehuizen Groep, Franse kampweg 6,
                  1406 NW Bussum, statutair gevestigd in Zeist toegelaten als instelling voor persoonlijke verzorging, verpleging, begeleiding,
                  behandeling en verblijf als bedoeld in de artikelen 4, 5, 6, 8 en 9 van het Besluit zorgaanspraken AWBZ.
               </text:p>
      <text:p text:style-name="circulaire-tekst">Bij beschikking van 12 december 2011  met kenmerk CIBG TZi 12268.1, zijn diverse wijzigingen verwerkt in de toelating als
                  instelling voor verblijf van Radar, Maasboulevard 1, 6211 JW Maastricht, statutair gevestigd in Maastricht. De capaciteit
                  is vastgesteld op 702 plaatsen.
               </text:p>
      <text:p text:style-name="circulaire-tekst">Bij beschikking van 12 december 2011 met kenmerk CIBG TZi 12319.1, is Stichting Maatschappelijke Dienstverlening Bolwerk,
                  Waarlerweg 6, 7251 NE, Vorden, statutair gevestigd in Vorden, ook toegelaten als instelling voor behandeling als bedoeld in
                  artikel 8 van het Besluit zorgaanspraken AWBZ.
               </text:p>
      <text:p text:style-name="circulaire-tekst">Bij beschikking van 12 december 2011 met kenmerk CIBG TZi 11844.3, zijn diverse wijzigingen verwerkt in de toelating als instelling
                  voor verblijf van Daelzicht Noord- en Midden-Limburg, Rector Driessenstraat 2, 6097 AK Heel, beheerd door Stichting Daelzicht
                  in Heel.
               </text:p>
      <text:p text:style-name="circulaire-tekst">Bij beschikking van 12 december 2011 met kenmerk CIBG TZi 12093.2, is Maronia, Maronia 42, 2182 RL Hillegom, beheerd door
                  Stichting Hillegomse Organisatie voor Zorgverlening aan ouderen (Stichting Hozo), toegelaten als instelling voor persoonlijke
                  verzorging, verpleging, begeleiding en verblijf als bedoeld in de artikelen 4, 5, 6 en 9 van het Besluit zorgaanspraken AWBZ.
                  De capaciteit als instelling voor verblijf is vastgesteld op 24 plaatsen.
               </text:p>
      <text:p text:style-name="circulaire-tekst">Bij beschikking van 13 december 2011 met kenmerk CIBG TZi 12108.1, is Gelre Verloskundig Centrum Apeldoorn B.V., Albert Schweitzerlaan
                  31, 7334 DZ, Apeldoorn, statutair gevestigd in Apeldoorn, toegelaten als instelling voor medisch specialistische zorg, welke
                  zorg behoort tot de ingevolge de Zorgverzekeringswet te verzekeren prestaties.
               </text:p>
      <text:p text:style-name="circulaire-tekst">Bij beschikking van 13 december 2011 met kenmerk CIBG TZi 12192.1, is de capaciteit als instelling voor medisch specialistische
                  zorg, van Stichting RIBW Heuvelland &amp; Maasvallei, Akerstraat 8, 6221 CL, Maastricht, beheerd door de gelijknamige stichting
                  aldaar, gewijzigd van 262 plaatsen in 276 plaatsen.
               </text:p>
      <text:p text:style-name="circulaire-tekst">Bij beschikking van 13 december 2011 met kenmerk CIBG TZi 11957.3, is Stichting Zorgboerderij Hoog-Broek, Burgemeester Houtkoperweg
                  6, 4033 BK Lienden statutair gevestigd in Lienden toegelaten als instelling voor persoonlijke verzorging, begeleiding en behandeling
                  als bedoeld in de artikelen 4, 6 en 8 van het Besluit zorgaanspraken AWBZ.
               </text:p>
      <text:p text:style-name="circulaire-tekst">Bij beschikking van 13 december 2011 met kenmerk CIBG TZi 12277.1, is Thuiszorg zorgcentrum Cederhof, Cederlaan 9, 4421 BZ,
                  Kapelle, beheerd door Stichting Ouderenzorg Kapelle, toegelaten als instelling voor persoonlijke verzorging, verpleging en
                  begeleiding als bedoeld in de artikelen 4, 5 en 6 van het Besluit zorgaanspraken AWBZ.
               </text:p>
      <text:p text:style-name="circulaire-tekst">Bij beschikking van 13 december 2011 met kenmerk CIBG TZi 12347.1, is de capaciteit als instelling voor verblijf als bedoeld
                  in artikel 9 van het Besluit zorgaanspraken AWBZ van RIMO Parkstad, Kerkraderweg 76, 6416 CK, Heerlen, beheerd door Stichting
                  RIMO te Heerlen, met ingang van 1 juli 2011, gewijzigd van 80 plaatsen in 93 plaatsen.
               </text:p>
      <text:p text:style-name="circulaire-tekst">Bij beschikking van 13 december 2011 met kenmerk CIBG TZi 12389.1, is Stichting BRS, Deurningerstraat 342, 7522 CP Enschede,
                  statutair gevestigd in Enschede toegelaten als instelling voor persoonlijke verzorging, verpleging en begeleiding als bedoeld
                  in de artikelen 4, 5 en 6 van het Besluit zorgaanspraken AWBZ.
               </text:p>
      <text:p text:style-name="circulaire-tekst">Bij beschikking van 13 december 2011 met kenmerk CIBG TZi 12163.2, is Stichting Mens en Corpus, Straatweg 199, 3054 AE, Rotterdam,
                  statutair gevestigd aldaar toegelaten als instelling voor medisch specialistische zorg, welke zorg behoort tot de ingevolge
                  de Zorgverzekeringswet te verzekeren prestaties.
               </text:p>
      <text:p text:style-name="alineagroep">Bij beschikking van 14 december 2011 met kenmerk CIBG TZi 12249.1, zijn 12 plaatsen voor verzekerden met een somatische en/of
                     psychogeriatrische aandoening of beperking en bijkomende psychosociale problemen, van Woonzorgcentrum St. Willibrord, Boskamp
                     21, 8121 CW Olst, beheerd door Stichting Carinova Woonzorg te Deventer, omgezet in 12 plaatsen voor verzekerden met een psychogeriatrische
                     aandoening of beperking.
                  </text:p>
      <text:p text:style-name="alineagroep.end">Ook is Woonzorgcentrum St. Willibrord toegelaten als instelling voor de functie behandeling als bedoeld in artikel 8 van het
                     Besluit zorgaanspraken AWBZ.
                  </text:p>
      <text:p text:style-name="circulaire-tekst">Bij beschikking van 15 december 2011 met kenmerk CIBG TZi 12238.1, is de capaciteit als instelling voor verblijf als bedoeld
                  in artikel 9 van het Besluit zorgaanspraken AWBZ, van Amarant West Brabant, Leijakkerplein 4, 4891 NS Rijsbergen, beheerd
                  door Stichting Amarant in Tilburg, gewijzigd van 801 plaatsen in 816 plaatsen.
               </text:p>
      <text:p text:style-name="circulaire-tekst">Bij beschikking van 15 december 2011 met kenmerk CIBG TZi 12231.1, zijn 3 plaatsen voor verzekerden met een verstandelijke
                  handicap met de verblijfsspecificatie verstandelijk gehandicapten algemeen, van De Schreuderhuizen, Kemperbergerweg 1, 6816
                  RL Arnhem, beheerd door Stichting Aen Godes Sorghen Vertrout in Arnhem, omgezet in 3 plaatsen voor verzekerden met een verstandelijke
                  handicap met de verblijfsspecificatie SGLVG-verblijf.
               </text:p>
      <text:p text:style-name="circulaire-tekst">Bij beschikking van 15 december 2011 met kenmerk CIBG TZi 12199.1, is de capaciteit als instelling voor verblijf als bedoeld
                  in artikel 9 van het Besluit zorgaanspraken AWBZ, van Stichting Pameijer SP Zuid-Hollandse Eilanden, Thorbeckelaan 63, 3201
                  WJ Spijkenisse, beheerd door Stichting Pameijer SP in Rotterdam, gewijzigd van 167 plaatsen in 171 plaatsen.
               </text:p>
      <text:p text:style-name="circulaire-tekst">Bij beschikking van 15 december 2011 met kenmerk CIBG TZi 12230.1, is de capaciteit als instelling voor verblijf als bedoeld
                  in artikel 9 van het Besluit zorgaanspraken AWBZ, van Wooncentrum Humanitas, Pasteurstraat 49, 2522 RD Den Haag, beheerd door
                  Stichting Humanitas DMH te Nieuwegein, gewijzigd van 37 plaatsen in 39 plaatsen.
               </text:p>
      <text:p text:style-name="circulaire-tekst">Bij beschikking van 16 december 2011 met kenmerk CIBG TZi 12553.1, is Stichting Narconon Nederland, Deventerweg 93, 7203 AD
                  Zutphen, statutair gevestigd in Zutphen, toegelaten als instelling voor begeleiding als bedoeld in artikel 6 van het Besluit
                  zorgaanspraken AWBZ.
               </text:p>
      <text:p text:style-name="circulaire-tekst">Bij beschikking van 16 december 2011 met kenmerk CIBG TZi 12271.1, zijn diverse locatiewijzigingen verwerkt in de toelating
                  als instelling voor verblijf van Op de Bies, Hereweg 145, 6373 VH Landgraaf, beheerd door de stichting Koraal Groep te Sittard.
               </text:p>
      <text:p text:style-name="circulaire-tekst">Bij beschikking van 19 december 2011 met kenmerk CIBG TZi 12294.1, is de capaciteit als instelling voor verblijf als bedoeld
                  in artikel 9 van het Besluit zorgaanspraken AWBZ, van Verzorgingshuis Catharina Gasthuis beheerd door Catharina Stichting,
                  gewijzigd van 70 plaatsen in 73 plaatsen.
               </text:p>
      <text:p text:style-name="circulaire-tekst">Bij beschikking van 19 december 2011 met kenmerk CIBG TZi 11797.2, is de capaciteit als instelling voor verblijf als bedoeld
                  in artikel 9 van het Besluit zorgaanspraken AWBZ, van Trajectum Hanzeborg, Dreef 4, 7202 AG Zutphen, beheerd door Stichting
                  Trajectum Hanzeborg te Zutphen, gewijzigd van 253 plaatsen in 277 plaatsen.
               </text:p>
      <text:p text:style-name="circulaire-tekst">Bij beschikking van 19 december 2011 met kenmerk CIBG TZi 11752.3, is de capaciteit als instelling voor verblijf als bedoeld
                  in artikel 9 van het Besluit zorgaanspraken AWBZ, van Trajectum Hoeve Boschoord, Boijlerstraat 4, 8387 XN Boschoord, beheerd
                  door Stichting Trajectum Hoeve Boschoord in Boschoord, gewijzigd van 197 plaatsen in 221 plaatsen.
               </text:p>
      <text:p text:style-name="alineagroep">Bij beschikking van 19 december 2011 met kenmerk CIBG TZi 12296.1, is Stichting Humanitas Zuid Hollandse Eilanden, Dukatenburg
                     78-80, 3437 AE Nieuwegein, beheerd door Stichting Humanitas DMH in Nieuwegein, toegelaten als instelling voor de functies
                     persoonlijke verzorging, verpleging, begeleiding, behandeling en verblijf als bedoeld in de artikelen 4, 5, 6, 8 en 9 van
                     het Besluit zorgaanspraken AWBZ.
                  </text:p>
      <text:p text:style-name="alineagroep.end">De capaciteit als instelling voor verblijf als bedoeld in artikel 9 van het Besluit zorgaanspraken AWBZ, is gewijzigd van
                     165 plaatsen in 191 plaatsen.
                  </text:p>
      <text:p text:style-name="circulaire-tekst">Bij beschikking van 19 december 2011 met kenmerk CIBG TZi 12453.1, zijn diverse wijzigingen verwerkt in de toelating als instelling
                  voor verblijf van Zorgcentrum De Blaauwe Hoeve, Truffinoweg 2, 4561 NT Hulst, beheerd door Stichting Curamus te Hulst.
               </text:p>
      <text:p text:style-name="circulaire-tekst">Bij beschikking van 19 december 2011 met kenmerk CIBG TZi 12492.1, is de capaciteit als instelling voor verblijf als bedoeld
                  in artikel 9 van het Besluit zorgaanspraken AWBZ, van Woon- en Zorgcentrum De Anloop, De Pallert 15, 7761 BV Schoonebeek,
                  beheerd door Zorggroep Tangenborgh in Emmen , gewijzigd van 25 plaatsen in 31 plaatsen.
               </text:p>
      <text:p text:style-name="circulaire-tekst">Bij beschikking van 19 december 2011 met kenmerk CIBG TZi 12390.2 is de capaciteit als instelling voor verblijf als bedoeld
                  in artikel 9 van het Besluit zorgaanspraken AWBZ, van Liemerije, Hunneveldweg 12, 6903 ZN Zevenaar beheerd door Stichting
                  Liemerije in Zevenaar, gewijzigd van 281 plaatsen in 286 plaatsen.
               </text:p>
      <text:p text:style-name="circulaire-tekst">Bij beschikking van 19 december 2011 met kenmerk CIBG TZi 12451.1 is de capaciteit als instelling voor verblijf als bedoeld
                  in artikel 9 van het Besluit zorgaanspraken AWBZ, van Woonzorgcentrum Vlietwijk, Prof. Einsteinlaan 2, 2251 VG Voorschoten,
                  beheerd door de Stichting Topaz in Leiden, gewijzigd van 63 plaatsen in 71 plaatsen.
               </text:p>
      <text:p text:style-name="alineagroep">Bij beschikking van 19 december 2011 met kenmerk CIBG TZi 12483.1, is Stichting Meriant, Trambaan 10, 8441 BH Heerenveen statutair
                     gevestigd in Heerenveen toegelaten als instelling voor persoonlijke verzorging, verpleging, begeleiding, behandeling en verblijf
                     als bedoeld in de artikelen 4, 5, 6, 8 en 9 van het Besluit zorgaanspraken AWBZ.
                  </text:p>
      <text:p text:style-name="alineagroep.end">De capaciteit als instelling voor verblijf als bedoeld in artikel 9 van het Besluit zorgaanspraken AWBZ, wijzigd van 172 
                     plaatsen in 740 plaatsen.
                  </text:p>
      <text:p text:style-name="circulaire-tekst">Bij beschikking van 19 december 2011 met kenmerk CIBG TZi 12500.1, is Multi-Care B.V., Lippe-Biesterfeldweg 16 b, 2552 EB
                  Den Haag, statutair gevestigd in Den Haag toegelaten als instelling voor persoonlijke verzorging, verpleging en begeleiding
                  als bedoeld in de artikelen 4, 5 en 6 van het Besluit zorgaanspraken AWBZ.
               </text:p>
      <text:p text:style-name="circulaire-tekst">Bij beschikking van 19 december 2011 met kenmerk CIBG TZi 12454.1, is de capaciteit als instelling voor verblijf als bedoeld
                  in artikel 9 van het Besluit zorgaanspraken AWBZ, van Woon- en Zorgcentrum Dillehof, Fluitekruid 5, 7891 DA Klazienaveen,
                  beheerd door Stichting Zorggroep Tangenborgh in Emmen, gewijzigd van 73 plaatsen in 108 plaatsen.
               </text:p>
      <text:p text:style-name="circulaire-tekst">Bij beschikking van 19 december 2011 met kenmerk CIBG TZi 12391.1, is de capaciteit als instelling voor verblijf als bedoeld
                  in artikel 9 van het Besluit zorgaanspraken AWBZ, van Archipel, Parklaan 97, 5613 BC Eindhoven, beheerd door de gelijknamige
                  stichting aldaar, gewijzigd van 1254 plaatsen in 1257 plaatsen.
               </text:p>
      <text:p text:style-name="circulaire-tekst">Bij beschikking van 19 december 2011 met kenmerk CIBG TZi 12507.1, is de capaciteit als instelling voor verblijf als bedoeld
                  in artikel 9 van het Besluit zorgaanspraken AWBZ, van Swinshoek, Vestalaan 1, 3235 AS Rockanje, beheerd door Catharina Stichting,
                  gewijzigd van 100 plaatsen in 0 plaatsen.
               </text:p>
      <text:p text:style-name="circulaire-tekst">Bij beschikking van 19 december 2011 met kenmerk CIBG TZi 12498.1, is de capaciteit als instelling voor verblijf als bedoeld
                  in artikel 9 van het Besluit zorgaanspraken AWBZ, van de stichting Gehandicaptenzorg Limburg, Havikstraat 18, 6135 ED Sittard,
                  statutair gevestigd in Sittard, gewijzigd van 289 plaatsen in 299 plaatsen.
               </text:p>
      <text:p text:style-name="circulaire-tekst">Bij beschikking van 20 december 2011 met kenmerk CIBG TZi 12525.1, is Stichting Woonzorg Lojal regio Arnhem, Brinkweg 54,
                  7021 BG Zelhem, beheerd door de gelijknamige stichting aldaar, toegelaten als instelling voor begeleiding als bedoeld in artikel
                  6 van het Besluit zorgaanspraken AWBZ.
               </text:p>
      <text:p text:style-name="circulaire-tekst">Bij beschikking van 21 december 2011 met kenmerk CIBG TZi 12338.2, is Weener Groep, Van Herpensweide 1, 5231 VL ’s-Hertogenbosch,
                  beheerd door de gemeente ’s-Hertogenbosch, toegelaten als instelling voor begeleiding als bedoeld in artikel 6 van het Besluit
                  zorgaanspraken AWBZ.
               </text:p>
      <text:p text:style-name="circulaire-tekst">Bij beschikking van 21 december 2011 met kenmerk CIBG TZi 12455.2, is Veni Etinam (eenmanszaak), Annerweg 7, 9471 KS Zuidlaren,
                  toegelaten als instelling voor begeleiding als bedoeld in artikel 6 van het Besluit zorgaanspraken AWBZ.
               </text:p>
      <text:p text:style-name="circulaire-tekst">Bij beschikking van 22 december 2011 met kenmerk CIBG TZi 12152.3, is 't Nieuwland, zorg op maat B.V., Hoorbladstraat 31-B,
                  7601 SZ Almelo, statutair gevestigd in Albergen, toegelaten als instelling voor persoonlijke verzorging, verpleging en begeleiding
                  als bedoeld in de artikelen 4, 5 en 6 van het Besluit zorgaanspraken AWBZ.
               </text:p>
      <text:p text:style-name="circulaire-tekst">Bij beschikking van 22 december 2011 met kenmerk CIBG TZi 12348.2, is De Zorgvogel (V.O.F.), Fuchsiastraat 24, 5644 LR Eindhoven,
                  toegelaten als instelling voor persoonlijke verzorging, verpleging, begeleiding als bedoeld in de artikelen 4, 5 en 6 van
                  het Besluit zorgaanspraken AWBZ.
               </text:p>
      <text:p text:style-name="circulaire-tekst">Bij beschikking van 22 december 2011 met kenmerk CIBG TZi 12417.2, is ABO Activerende en Begeleidende Ondersteuning (V.O.F.),
                  Dijkstraat 36, 6828 JS Arnhem, toegelaten als instelling voor persoonlijke verzorging en begeleiding als bedoeld in de artikelen
                  4 en 6 van het Besluit zorgaanspraken AWBZ.
               </text:p>
      <text:p text:style-name="circulaire-tekst">Bij beschikking van 22 december 2011 met kenmerk CIBG TZi 12440.2, is Thuiszorg Mozaiek (V.O.F.), Schaarsbergenstraat 190,
                  2573 CB Den Haag, toegelaten als instelling voor persoonlijke verzorging, verpleging en begeleiding als bedoeld in de artikelen
                  4, 5 en 6 van het Besluit zorgaanspraken AWBZ.
               </text:p>
      <text:p text:style-name="circulaire-tekst">Bij beschikking van 22 december 2011 met kenmerk CIBG TZi 12461.2, is Thuiszorg Perfect Care (V.O.F.), Meissenstraat 24, 2291
                  ZD Wateringen toegelaten als instelling voor persoonlijke verzorging, verpleging, begeleiding en behandeling als bedoeld in
                  de artikelen 4, 5, 6 en 8 van het Besluit zorgaanspraken AWBZ.
               </text:p>
      <text:p text:style-name="circulaire-tekst">Bij beschikking van 22 december 2011 met kenmerk CIBG TZi 12170.1, is Stichting Het Holthoen, Het Lage Holt 18, 7909 BN Hoogeveen,
                  statutair gevestigd in Hoogeveen, toegelaten als instelling voor medisch specialistische zorg, welke zorg behoort tot de ingevolge
                  de Zorgverzekeringswet te verzekeren prestaties.
               </text:p>
      <text:p text:style-name="circulaire-tekst">Bij beschikking van 22 december 2011 met kenmerk CIBG TZi 12171.1, is Stichting Dermapark Arnhem, Diepenbrocklaan 17, 6815
                  AH Arnhem, statutair gevestigd in Arnhem, toegelaten als instelling voor medisch specialistische zorg, welke zorg behoort
                  tot de ingevolge de Zorgverzekeringswet te verzekeren prestaties.
               </text:p>
      <text:p text:style-name="circulaire-tekst">Bij beschikking van 22 december 2011 met kenmerk CIBG TZi 12172.1, is Stichting Chu Sin, Zwaluwenburg 3, 8084 PD ’t Harde,
                  statutair gevestigd in ’t Harde, toegelaten als instelling voor medisch specialistische zorg, welke zorg behoort tot de ingevolge
                  de Zorgverzekeringswet te verzekeren prestaties.
               </text:p>
      <text:p text:style-name="circulaire-tekst">Bij beschikking van 22 december 2011 met kenmerk CIBG TZi 12227.1, is de capaciteit als instelling voor medisch specialistische
                  zorg, van Bouman GGZ, Max Euwelaan 1, 3062 MA Rotterdam, beheerd door Stichting Bouman GGZ te Rotterdam, gewijzigd van 471
                  plaatsen in 495 plaatsen.
               </text:p>
      <text:p text:style-name="circulaire-tekst">Bij beschikking van 22 december 2011 met kenmerk CIBG TZi 12526.1, is Stichting ZetNet, Hogelandseweg 88, 6524 AB Nijmegen
                  statutair gevestigd in Nijmegen toegelaten als instelling voor begeleiding als bedoeld in de artikel 6 van het Besluit zorgaanspraken
                  AWBZ.
               </text:p>
      <text:p text:style-name="circulaire-tekst">Bij beschikking van 22 december 2011 met kenmerk CIBG TZi 12183.3, is E. van Gerwen t.h.o.d.n. Kids2care (eenmanszaak), Hoogstraat
                  134, 5051 RX Goirle, toe als instelling voor persoonlijke verzorging en verpleging als bedoeld in de artikelen 4 en 5 van
                  het Besluit zorgaanspraken AWBZ.
               </text:p>
      <text:p text:style-name="circulaire-tekst">Bij beschikking van 22 december 2011 met kenmerk CIBG TZi 12209.1, is de capaciteit als instelling voor verblijf als bedoeld
                  in artikel 9 van het Besluit zorgaanspraken AWBZ, van wooncentrum Iris, Irishof 2, 3772 JW Barneveld, beheerd door Stichting
                  De Rozelaar te Barneveld, gewijzigd van 29 plaatsen in 52 plaatsen.
               </text:p>
      <text:p text:style-name="circulaire-tekst">Bij beschikking van 22 december 2011 met kenmerk CIBG TZi 12279.1, zijn diverse wijzigingen verwerkt in de toelating als instelling
                  voor verblijf van Stichting SWZ, Nieuwstraat 70, 5691 AG Son, statutair gevestigd in Son. Tevens is de  capaciteit als instelling
                  voor verblijf als bedoeld in artikel 9 van het Besluit zorgaanspraken AWBZ, is gewijzigd van 143 plaatsen in 146 plaatsen.
               </text:p>
      <text:p text:style-name="circulaire-tekst">Bij beschikking van 22 december 2011 met kenmerk CIBG TZi 12286.1, is Stichting De Haardstee, Oude Herengracht 6 C, 2312 LN
                  Leiden, statutair gevestigd in Leiden, toegelaten als instelling voor persoonlijke verzorging, verpleging, begeleiding en
                  verblijf als bedoeld in de artikelen 4, 5, 6 en 9 van het Besluit zorgaanspraken AWBZ. De capaciteit als instelling voor verblijf
                  is vastgesteld op 123 plaatsen.
               </text:p>
      <text:p text:style-name="circulaire-tekst">Bij beschikking van 22 december 2011 met kenmerk CIBG TZi 12353.1, is T. Haarsma &amp; J.A. Talstra t.h.o.d.n. Kids2care Kinderthuiszorg
                  Drenthe - N.O.P. (eenmanszaak), Munefinne 2, 9283 VK Surhuizum, toe als instelling voor persoonlijke verzorging en verpleging
                  als bedoeld in de artikelen 4 en 5 van het Besluit zorgaanspraken AWBZ.
               </text:p>
      <text:p text:style-name="circulaire-tekst">Bij beschikking van 22 december 2011 met kenmerk CIBG TZi 12354.1, is T.S. Haarsma t.h.o.d.n. Kids2care (eenmanszaak), Warmoltstraat
                  89, 9281 PM Harkema, toegelaten als instelling voor persoonlijke verzorging en verpleging als bedoeld in de artikelen 4 en
                  5 van het Besluit zorgaanspraken AWBZ.
               </text:p>
      <text:p text:style-name="circulaire-tekst">Bij beschikking van 22 december 2011 met kenmerk CIBG TZi 12403.2, is Delphinium Thuiszorg, Op de Heugden 10, 6371 XM Landgraaf,
                  beheerd door Delphinium B.V. te Heerlen, toegelaten als instelling voor persoonlijke verzorging, verpleging en begeleiding
                  als bedoeld in de artikelen 4, 5, 6 van het Besluit zorgaanspraken AWBZ.
               </text:p>
      <text:p text:style-name="circulaire-tekst">Bij beschikking van 22 december 2011 met kenmerk CIBG TZi 12422.1, is Psy-zo! B.V., Zernikepark 12, 9747 AN Groningen, beheerd
                  door Psy-groep B.V. te Groningen, toegelaten als instelling voor medisch specialistische zorg, welke zorg behoort tot de ingevolge
                  de Zorgverzekeringswet te verzekeren prestaties.
               </text:p>
      <text:p text:style-name="circulaire-tekst">Bij beschikking van 22 december 2011 met kenmerk CIBG TZi 12493.1, zijn 20 plaatsen voor verzekerden met een somatische en/of
                  psychogeriatrische aandoening of beperking en bijkomende psychosociale problemen (verblijfsspecificatie: somatisch/psychogeriatrisch
                  algemeen) van Woon- zorgcentrum Haagwijk, Beethovenlaan 2, 2324 EL Leiden beheerd door Stichting Topaz, omgezet in 20 plaatsen
                  voor verzekerden met voor verzekerden met een psychogeriatrische aandoening of beperking (verblijfsspecificatie: psychogeriatrisch
                  algemeen).
               </text:p>
      <text:p text:style-name="circulaire-tekst">Bij beschikking van 22 december 2011 met kenmerk CIBG TZi 12509.1, is Zorgzaam, eenmanszaak, Wolvepad 27, 5351 CV, Berghem
                  toegelaten als instelling voor begeleiding als bedoeld in artikel 6 van het Besluit zorgaanspraken AWBZ.
               </text:p>
      <text:p text:style-name="circulaire-tekst">Bij beschikking van 22 december 2011 met kenmerk CIBG TZi 12526.1, is Stichting ZetNet, Hogelandseweg 88, 6524 AB Nijmegen
                  statutair gevestigd in Nijmegen toegelaten als instelling voor begeleiding als bedoeld in de artikel 6 van het Besluit zorgaanspraken
                  AWBZ.
               </text:p>
      <text:p text:style-name="circulaire-tekst">Bij beschikking van 22 december 2011 met kenmerk CIBG TZi 12532.1, is de capaciteit als instelling voor verblijf als bedoeld
                  in artikel 9 van het Besluit zorgaanspraken AWBZ, van [Stichting Zorginstellingen Pieter van Foreest, Beukenlaan 2, 2612 VC
                  Delft, statutair gevestigd in Delft , gewijzigd van 1997 plaatsen in 2004 plaatsen.
               </text:p>
      <text:p text:style-name="circulaire-tekst">Bij beschikking van 22 december 2011 met kenmerk CIBG TZi 12533.1, is Stichting Thuiszorg de ZorgSter, Paviljoensgracht 52,
                  2512 BR ’s-Gravenhage, statutair gevestigd in ’s-Gravenhage, toegelaten als instelling voor persoonlijke verzorging, verpleging
                  en begeleiding als bedoeld in de artikelen 4, 5 en 6 van het Besluit zorgaanspraken AWBZ.
               </text:p>
      <text:p text:style-name="circulaire-tekst">Bij beschikking van 22 december 2011 met kenmerk CIBG TZi 12445.2, is Stichting Thuiszorg Rijnmond, Industrieweg 37-B, 3044
                  AS Rotterdam, statutair gevestigd in Schiedam toegelaten als instelling voor persoonlijke verzorging, verpleging en begeleiding
                  als bedoeld in de artikelen 4, 5 en 6 van het Besluit zorgaanspraken AWBZ.
               </text:p>
      <text:p text:style-name="circulaire-tekst">Bij beschikking van 22 december 2011 met kenmerk CIBG TZi 12491.1, is Stichting Promesa, Zuider IJsseldijk 46, 2808 PB Gouda,
                  statutair gevestigd in Gouda, toegelaten als instelling voor begeleiding als bedoeld in artikel 6 van het Besluit zorgaanspraken
                  AWBZ.
               </text:p>
      <text:p text:style-name="circulaire-tekst">Bij beschikking van 22 december 2011 met kenmerk CIBG TZi 12556.1, is Stichting Alertzorg en Welzijn, Eerschotsestraat 12,
                  5491 AC Sint-Oedenrode, statutair gevestigd in Hellevoetsluis, toegelaten als instelling voor persoonlijke verzorging, verpleging
                  en begeleiding als bedoeld in de artikelen 4, 5 en 6 van het Besluit zorgaanspraken AWBZ.
               </text:p>
      <text:p text:style-name="circulaire-tekst">Bij beschikking van 22 december 2011 met kenmerk CIBG TZi 12219.1, zijn diverse locatiewijzigingen verwerkt in de toelating
                  als instelling voor verblijf van De Tussenvoorziening, Wittevrouwenkade 6, 3512 CK Utrecht, beheerd door de gelijknamige stichting
                  aldaar.
               </text:p>
      <text:p text:style-name="circulaire-tekst">Bij beschikking van 22 december 2011 met kenmerk 12318.1, is de toelating van Stichting Pameijer SP, Crooswijksesingel 66,
                  3034 CJ, Rotterdam, statutair gevestigd in Rotterdam, als instelling voor verblijf als bedoeld in artikel 9 van het Besluit
                  zorgaanspraken AWBZ gewijzigd van 579 plaatsen in 583 plaatsen.
               </text:p>
      <text:p text:style-name="circulaire-tekst">Bij beschikking van 22 december 2011 met kenmerk CIBG TZi 12138.1, is RIBW P.C. Hooft, De Ruyterkade 7, 1013 AA Amsterdam,
                  beheerd door Stichting Cordaan in Amsterdam, toegelaten als instelling voor persoonlijke verzorging, verpleging, begeleiding
                  en verblijf als bedoeld in de artikelen 4, 5, 6 en 9 van het Besluit zorgaanspraken AWBZ. De capaciteit als instelling voor
                  verblijf is vastgesteld op 297 plaatsen.
               </text:p>
      <text:p text:style-name="circulaire-tekst">Bij beschikking van 22 december 2011 met kenmerk CIBG TZi 12530.1, is Stichting Prima Zorg Nederland, Bakboord 5-B, 9206 BL,
                  Drachten, statutair gevestigd aldaar, met ingang van 1 januari 2012, toegelaten als instelling voor persoonlijke verzorging,
                  verpleging, begeleiding en behandeling als bedoeld in de artikelen 4, 5, 6 en 8 van het Besluit zorgaanspraken AWBZ.
               </text:p>
      <text:p text:style-name="circulaire-tekst">Bij beschikking van 28 december 2011 met kenmerk CIBG TZi 12337.1, is de capaciteit als instelling voor verblijf als bedoeld
                  in artikel 9 van het Besluit zorgaanspraken AWBZ, van Interakt Contour woonvormen voor mensen met NAH of lichamelijke handicap,
                  Menzis zorgkantoren, Wethouder Beversstraat 12, 7543 BL Enchede, beheerd door Stichting Interakt Contour te Nunspeet, gewijzigd
                  van 131 plaatsen in 141 plaatsen.
               </text:p>
      <text:p text:style-name="circulaire-tekst">Bij beschikking van 28 december 2011 met kenmerk CIBG TZi 12632.1, is Scheper-Bethesda Ziekenhuis, Dr. G.H. Amshoffweg 1,
                  7909 AA Hoogeveen, beheerd door Stichting Zorggroep Leveste Middenveld in Hoogeveen, toegelaten als instelling voor medisch
                  specialistische zorg, welke zorg behoort tot de ingevolge de Zorgverzekeringswet te verzekeren prestaties.
               </text:p>
      <text:p text:style-name="circulaire-tekst">Bij beschikking van 29 december 2011 met kenmerk CIBG TZi 12164.1, is de capaciteit als instelling voor verblijf als bedoeld
                  in artikel 9 van het Besluit zorgaanspraken AWBZ, van Stichting Pameijer SP regio Nieuwe Waterweg Noord (NWN), Spinhuispad
                  5, 3111 PX Schiedam, beheerd door Stichting Pameijer SP in Rotterdam, gewijzigd van 135 plaatsen in 168 plaatsen.
               </text:p>
      <text:p text:style-name="circulaire-tekst">Bij beschikking van 29 december 2011 met kenmerk CIBG TZi 12529.1, is Stichting Nassauklinieken, Visseringlaan 19, 8302 BJ
                  Emmeloord, statutair gevestigd in Meppel, toegelaten als instelling voor medisch specialistische zorg, welke zorg behoort
                  tot de ingevolge de Zorgverzekeringswet te verzekeren prestaties.
               </text:p>
      <text:p text:style-name="circulaire-tekst">Bij beschikking van 29 december 2011 met kenmerk CIBG TZi 12545.1, is Thuiszorg Gooizorg B.V., Ampèrestraat 12-A, 1221 GJ
                  Hilversum, beheerd door Mintaka Holding B.V. in Hoevelaken, toegelaten als instelling voor persoonlijke verzorging, verpleging
                  en begeleiding als bedoeld in de artikelen 4, 5 en 6 van het Besluit zorgaanspraken AWBZ.
               </text:p>
      <text:p text:style-name="alineagroep">Bij beschikking van 29 december 2011 met kenmerk CIBG TZi 12216.1, is de capaciteit als instelling voor verblijf als bedoeld
                     in artikel 9 van het Besluit zorgaanspraken AWBZ, van Stichting Lunet Zorg, Croy 5a, 5653 LC Eindhoven, statutair gevestigd
                     in Eindhoven, gewijzigd van 1373 plaatsen in 1389 plaatsen.
                  </text:p>
      <text:p text:style-name="alineagroep.end">Tevens zijn diverse locatiewijzigingen verwerkt in de toelating als instelling voor verblijf van Stichting Lunet Zorg, Croy
                     5a, 5653 LC Eindhoven, statutair gevestigd in Ein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n de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van de beschikkingen voor de Toelatingen Zorginstellingen (WTZi)</dc:title>
  </office:meta>
</office:document-meta>
</file>