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9</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rendementen gesubsidieerde woningbouw, maart 2012.</text:h>
      <text:p text:style-name="ifm_p_font.italic_mt.7.4mm_ifm">20 maart 2012</text:p>
      <text:p text:style-name="ifm_p_font.italic_ifm">Nr. 1250335</text:p>
      <text:p text:style-name="ifm_p_mt.3.7mm_ifm">De Minister van Binnenlandse Zaken en Koninkrijksrelaties,</text:p>
      <text:p text:style-name="ifm_p_mt.3.7mm_ifm">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text:p>
      <text:p text:style-name="ifm_p_mt.3.7mm_indent.0mm_ifm">Besluit:</text:p>
      <text:h text:style-name="ifm_p_font.bold_mt.5.08mm_page.keep-with-next_ifm" text:outline-level="2">Artikel<text:s/>1<text:s/></text:h>
      <text:p text:style-name="ifm_p_mt.4.23mm_ifm">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maart 2012, dat voor de berekening van de dynamische kostprijshuur bij de aanvang van elk nieuw tijdvak van 10 jaren wordt aangehouden, 2,625 procent.</text:p>
      <text:h text:style-name="ifm_p_font.bold_mt.5.08mm_page.keep-with-next_ifm" text:outline-level="2">Artikel<text:s/>2<text:s/></text:h>
      <text:p text:style-name="ifm_p_mt.4.23mm_ifm">Voor de bepaling van de hoogte van de jaarlijkse bijdrage op voet van de berekeningsmethodiek conform de Regeling geldelijke steun huurwoningen normkostensysteem 1988, met betrekking tot welk de gemeente de datum, bedoeld in artikel 31, onderdeel i. van die regeling, stelt op 16 maart 2012, doch niet later dan 15 april 2012 bedraagt het gemiddelde verschil, bedoeld in artikel 57, eerste lid, van die regeling 1,677 procent.</text:p>
      <text:h text:style-name="ifm_p_font.bold_mt.5.08mm_page.keep-with-next_ifm" text:outline-level="2">Artikel<text:s/>3<text:s/></text:h>
      <text:p text:style-name="ifm_p_mt.4.23mm_ifm">Voor de woningen, ten aanzien waarvan de toelatingsbeschikking voor 1 januari 1992 is afgegeven en waarvan in het tijdvak aanvangende met 16 maart 2012 en eindigende met 15 april 2012 de notariële akte tot levering, bedoeld in artikel 89, boek 3, van het Burgerlijk Wetboek, is verleden, bedraagt het rentepercentage dat voor de toepassing van artikel 17, tweede lid, van de Beschikking geldelijke steun eigen woningen 1984 in aanmerking wordt genomen, 3,40 procent.</text:p>
      <text:p text:style-name="ifm_p_font.italic_mt.3.7mm_ifm">
                  Den Haag,
                   20 maart 2012
               </text:p>
      <text:p text:style-name="ifm_p_font.italic_mt.3.7mm_ifm">De Minister van Binnenlandse Zaken en Koninkrijksrelaties,<text:line-break/>voor deze:<text:line-break/>de algemeen directeur van Agentschap NL,<text:line-break/>op last:<text:line-break/><text:line-break/>A.W.J.<text:s/>Bischoff,<text:line-break/>Unitman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759</text:span><text:tab/>26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759</text:span><text:tab/>2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chikking rendementen gesubsidieerde woningbouw, maart 2012.</dc:title>
    <meta:user-defined meta:name="OVERHEIDop.Staatscourant/DC.type">Besluiten van algemene strekking</meta:user-defined>
    <meta:user-defined meta:name="OVERHEIDop.versieInformatie"/>
    <meta:user-defined meta:name="OVERHEIDop.DienstAgentschapInstellingOfProject/DC.creator">Agentschap NL</meta:user-defined>
    <meta:user-defined meta:name="DCTERMS.relation"/>
    <meta:user-defined meta:name="OVERHEIDop.StcrtID/DCTERMS.isReplacedBy"/>
    <meta:user-defined meta:name="OVERHEIDop.StcrtID/DCTERMS.requires"/>
    <meta:user-defined meta:name="OVERHEIDop.pagina"/>
    <meta:user-defined meta:name="OVERHEIDop.StcrtID/DC.identifier">stcrt-2012-57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75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source">Artikel 17, tweede lid, Beschikking geldelijke steun eigen woningen 1984</meta:user-defined>
    <meta:user-defined meta:name="DC.source">Artikel 31 onderdeel i., op artikel 56, tweede lid, op artikel 57, eerste lid, en op artikel 58, derde lid, Regeling geldelijke steun huurwoningen normkostensysteem 1988</meta:user-defined>
    <meta:user-defined meta:name="DC.source">Artikel 18, vierde lid, Regeling geldelijke steun huurwoningen in proefgemeenten normkostensysteem 1986</meta:user-defined>
    <meta:user-defined meta:name="DC.source">Artikel 17, vierde lid, Beschikking geldelijke steun huurwo¬ningen 1975</meta:user-defined>
    <meta:user-defined meta:name="DC.title">Beschikking rendementen gesubsidieerde woningbouw, maart 2012.</meta:user-defined>
    <meta:user-defined meta:name="DCTERMS.alternative"/>
    <meta:user-defined meta:name="DCTERMS.W3CDTF/OVERHEIDop.datumOndertekening">2012-03-20</meta:user-defined>
    <meta:user-defined meta:name="DCTERMS.W3CDTF/DCTERMS.available">2012-03-26</meta:user-defined>
    <meta:user-defined meta:name="SDU.pskey">SC161394</meta:user-defined>
  </office:meta>
</office:document-meta>
</file>